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intern verbouwen en veranderen van een appartement op de 2e en halve 4e verdieping, Maaskade 77A-02 3071N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2-04-2026</text:span> een aanvraag voor een omgevingsvergunning, met kenmerk <text:span text:style-name="nadrukvet">Z2026-005369</text:span>/<text:span text:style-name="nadrukvet">2026042200108</text:span>, heeft ontvangen voor de Bouwactiviteit (technisch), Gemeentelijk monument. <text:span text:style-name="nadrukcur">(Grondslag: Omgevingswet, artikel 5.1)</text:span></text:p>
            <text:p text:style-name="common-al">De aanvraag betreft het intern verbouwen en veranderen van een appartement op de 2e en halve 4e verdieping op de locatie Maaskade 77A-02 3071N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678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8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8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369</meta:user-defined>
    <meta:user-defined meta:name="DCTERMS.abstract">het intern verbouwen en veranderen van een appartement op de 2e en halve 4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intern verbouwen en veranderen van een appartement op de 2e en halve 4e verdieping, Maaskade 77A-02 3071ND Rotter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789</meta:user-defined>
    <meta:user-defined meta:name="OVERHEIDop.GmbID/DC.identifier">gmb-2026-216789</meta:user-defined>
    <meta:user-defined meta:name="OVERHEIDop.versieInformatie"/>
  </office:meta>
</office:document-meta>
</file>