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oor het gebruiken van de jongeren ontmoetingsplek met 1 jaar tot 1 mei 2027 aan Esstraat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Esstraat ongenummerd, nabij de ingang van het park, het verlengen van de termijn voor het gebruiken van de jongeren ontmoetingsplek met 1 jaar tot 1 mei 2027, verzonden 29-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678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8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8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verlengen van de termijn voor het gebruiken van de jongeren ontmoetingsplek met 1 jaar tot 1 mei 2027 aan Esstraat te Lichtenvoorde</meta:user-defined>
    <meta:user-defined meta:name="DCTERMS.W3CDTF/DCTERMS.available">2026-05-07</meta:user-defined>
    <meta:user-defined meta:name="DCTERMS.W3CDTF/OVERHEIDop.jaargang">2026</meta:user-defined>
    <meta:user-defined meta:name="OVERHEIDop.publicationIssue">216785</meta:user-defined>
    <meta:user-defined meta:name="OVERHEIDop.GmbID/DC.identifier">gmb-2026-216785</meta:user-defined>
    <meta:user-defined meta:name="OVERHEIDop.versieInformatie"/>
  </office:meta>
</office:document-meta>
</file>