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lgenlaan 63, Zwanenburg - Realiseren uitbouw met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uitbouw met dakopbouw.</text:p>
            <text:p text:style-name="common-al">Zaaknummer: OD2026-0024913</text:p>
            <text:p text:style-name="common-al">DSO nummer: 2026030400154</text:p>
            <text:p text:style-name="common-al">Ontvangstdatum aanvraag: 26-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78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913</meta:user-defined>
    <meta:user-defined meta:name="DCTERMS.abstract">het realiseren van een uitbouw met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ilgenlaan 63, Zwanenburg - Realiseren uitbouw met dakopbouw</meta:user-defined>
    <meta:user-defined meta:name="DCTERMS.W3CDTF/DCTERMS.available">2026-05-07</meta:user-defined>
    <meta:user-defined meta:name="DCTERMS.W3CDTF/OVERHEIDop.jaargang">2026</meta:user-defined>
    <meta:user-defined meta:name="OVERHEIDop.publicationIssue">216781</meta:user-defined>
    <meta:user-defined meta:name="OVERHEIDop.GmbID/DC.identifier">gmb-2026-216781</meta:user-defined>
    <meta:user-defined meta:name="OVERHEIDop.versieInformatie"/>
  </office:meta>
</office:document-meta>
</file>