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en carnavalsoptocht 2026 door carnavalsvereniging De Durdauwers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op de volgende dagen en tijdstippen:</text:p>
                <text:list text:style-name="id1-3-2-1-1-3-1-3">
                  <text:list-item text:style-override="id1-3-2-1-1-3-1-3-1">
                    <text:number>•</text:number>
                    <text:p text:style-name="al">Carnavalsfestiviteiten in de gymzaal De Buitelaar, Emmastraat 1A, 5089 NL Haghorst van vrijdag 13 februari 2026 tot en met dinsdag 17 februari 2026 van 10.00 uur tot uiterlijk 02.00 uur;</text:p>
                  </text:list-item>
                  <text:list-item text:style-override="id1-3-2-1-1-3-1-3-2">
                    <text:number>•</text:number>
                    <text:p text:style-name="al">Carnavalsoptocht door de kern van Haghorst op zaterdag 14 februari 2026 van 12.00 tot 16.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51424 - verzenddatum: 15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6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424</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s-(activiteiten) en carnavalsoptocht 2026 door carnavalsvereniging De Durdauwers in de kern Haghorst</meta:user-defined>
    <meta:user-defined meta:name="DCTERMS.W3CDTF/DCTERMS.available">2026-01-19</meta:user-defined>
    <meta:user-defined meta:name="DCTERMS.W3CDTF/OVERHEIDop.jaargang">2026</meta:user-defined>
    <meta:user-defined meta:name="OVERHEIDop.publicationIssue">21678</meta:user-defined>
    <meta:user-defined meta:name="OVERHEIDop.GmbID/DC.identifier">gmb-2026-21678</meta:user-defined>
    <meta:user-defined meta:name="OVERHEIDop.versieInformatie"/>
  </office:meta>
</office:document-meta>
</file>