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Skots &amp; Skeef festival  Dronryp</text:span>
          </text:p>
            <text:p text:style-name="common-al">Op 02-05-2026 hebben wij een aanvraag ontvangen voor een evenementenvergunning voor het organiseren van het Skots &amp; Skeef festival in Dronryp dat gepland staat op 15 en 16 augustus 2026. De aanvraag is geregistreerd onder zaaknummer 2026-117940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677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7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7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17940</meta:user-defined>
    <dc:language>nl</dc:language>
    <meta:user-defined meta:name="OVERHEIDop.locatietype/OVERHEIDop.gebiedsmarkering">Lijn</meta:user-defined>
    <meta:user-defined meta:name="DC.title">Aanvraag evenementenvergunnin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79</meta:user-defined>
    <meta:user-defined meta:name="OVERHEIDop.GmbID/DC.identifier">gmb-2026-216779</meta:user-defined>
    <meta:user-defined meta:name="OVERHEIDop.versieInformatie"/>
  </office:meta>
</office:document-meta>
</file>