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de woning aan Raadhuisstraat 29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 (Lichtenvoorde)</text:p>
            <text:list text:style-name="id1-3-2-1-1-3">
              <text:list-item text:style-override="id1-3-2-1-1-3-1">
                <text:number>•</text:number>
                <text:p text:style-name="al">Raadhuisstraat 29, het slopen van de woning, ontvangen 30-4-2026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16775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7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6775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slopen van de woning aan Raadhuisstraat 29 te Lichtenvoorde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6775</meta:user-defined>
    <meta:user-defined meta:name="OVERHEIDop.GmbID/DC.identifier">gmb-2026-216775</meta:user-defined>
    <meta:user-defined meta:name="OVERHEIDop.versieInformatie"/>
  </office:meta>
</office:document-meta>
</file>