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het asbesthoudend dak aan Meddoseweg 25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Meddoseweg 25, het verwijderen van het asbesthoudend dak, ontvangen 30-4-2026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677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7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7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het asbesthoudend dak aan Meddoseweg 25 te Groenlo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773</meta:user-defined>
    <meta:user-defined meta:name="OVERHEIDop.GmbID/DC.identifier">gmb-2026-216773</meta:user-defined>
    <meta:user-defined meta:name="OVERHEIDop.versieInformatie"/>
  </office:meta>
</office:document-meta>
</file>