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uitbreiden van het bijgebouw aan Boschlaan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oschlaan 4, het vervangen en uitbreiden van het bijgebouw, ontvangen 1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7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uitbreiden van het bijgebouw aan Boschlaan 4 te Lichtenvoor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70</meta:user-defined>
    <meta:user-defined meta:name="OVERHEIDop.GmbID/DC.identifier">gmb-2026-216770</meta:user-defined>
    <meta:user-defined meta:name="OVERHEIDop.versieInformatie"/>
  </office:meta>
</office:document-meta>
</file>