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bestaande aanbouw aan Middachtenstraat 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iddachtenstraat 32, het uitbreiden van de woning op de bestaande aanbouw, ontvangen 29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op de bestaande aanbouw aan Middachtenstraat 32 te Lichtenvoor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69</meta:user-defined>
    <meta:user-defined meta:name="OVERHEIDop.GmbID/DC.identifier">gmb-2026-216769</meta:user-defined>
    <meta:user-defined meta:name="OVERHEIDop.versieInformatie"/>
  </office:meta>
</office:document-meta>
</file>