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en het bouwen van een tijdelijke woonunit nabij Winterswijkseweg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nabij nr. 59 (kavel 1), het bouwen van een vrijstaande woning en het bouwen van een tijdelijke woonunit, ontvangen 30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en het bouwen van een tijdelijke woonunit nabij Winterswijkseweg 59 te Vragend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65</meta:user-defined>
    <meta:user-defined meta:name="OVERHEIDop.GmbID/DC.identifier">gmb-2026-216765</meta:user-defined>
    <meta:user-defined meta:name="OVERHEIDop.versieInformatie"/>
  </office:meta>
</office:document-meta>
</file>