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met een dakopbouw aan Winterswijkseweg 4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2, het uitbreiden van het woonhuis met een dakopbouw, ontvangen 22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met een dakopbouw aan Winterswijkseweg 42 te Vragend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63</meta:user-defined>
    <meta:user-defined meta:name="OVERHEIDop.GmbID/DC.identifier">gmb-2026-216763</meta:user-defined>
    <meta:user-defined meta:name="OVERHEIDop.versieInformatie"/>
  </office:meta>
</office:document-meta>
</file>