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gebruiken van de bedrijfswoning als burgerwoning aan De Stegge 7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De Stegge 7, het tijdelijk gebruiken van de bedrijfswoning als burgerwoning, ingekomen 29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676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gebruiken van de bedrijfswoning als burgerwoning aan De Stegge 7 te Lievel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61</meta:user-defined>
    <meta:user-defined meta:name="OVERHEIDop.GmbID/DC.identifier">gmb-2026-216761</meta:user-defined>
    <meta:user-defined meta:name="OVERHEIDop.versieInformatie"/>
  </office:meta>
</office:document-meta>
</file>