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bikersparty op 9 mei binnen en buiten op het terras bij Tapperij Van Ooijen aan Rapenburgse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
            <text:span text:style-name="nadrukvet">
              <text:span text:style-name="nadrukondlijn">Bij de gemeente Oost Gelre zijn de volgende kennisgevingen voor artikel 2.21 lid b van het Activiteitenbesluit milieubeheer en artikel 4.1.3 van de Algemene Plaatselijke Verordening ingediend (12-dagenregeling):</text:span>
            </text:span>
          </text:p>
            <text:p text:style-name="common-al">
            <text:span text:style-name="nadrukvet">
              <text:span text:style-name="nadrukvet">Lichtenvoorde </text:span>
            </text:span>
          </text:p>
            <text:list text:style-name="id1-3-2-1-1-4">
              <text:list-item text:style-override="id1-3-2-1-1-4-1">
                <text:number>•</text:number>
                <text:p text:style-name="al">Tapperij Van Ooijen, Rapenburgsestraat 3, bikersparty van 18.00 tot 23.00 uur, binnen en buiten op het terras, vanaf 23.00 uur binnen de locatie </text:p>
                <text:p text:style-name="al">Datum en tijdstip(pen):   9 mei 18.00 tot 1.00 uur</text:p>
                <text:p text:style-name="al">Zaaknummer: 9896-2026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9896-2026</meta:user-defined>
    <dc:language>nl</dc:language>
    <meta:user-defined meta:name="OVERHEIDop.locatietype/OVERHEIDop.gebiedsmarkering">Adres</meta:user-defined>
    <meta:user-defined meta:name="DC.title">Melding voor de bikersparty op 9 mei binnen en buiten op het terras bij Tapperij Van Ooijen aan Rapenburgsestraat 3 te Lichtenvoorde</meta:user-defined>
    <meta:user-defined meta:name="DCTERMS.W3CDTF/DCTERMS.available">2026-05-07</meta:user-defined>
    <meta:user-defined meta:name="DCTERMS.W3CDTF/OVERHEIDop.jaargang">2026</meta:user-defined>
    <meta:user-defined meta:name="OVERHEIDop.publicationIssue">216756</meta:user-defined>
    <meta:user-defined meta:name="OVERHEIDop.GmbID/DC.identifier">gmb-2026-216756</meta:user-defined>
    <meta:user-defined meta:name="OVERHEIDop.versieInformatie"/>
  </office:meta>
</office:document-meta>
</file>