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Haringmaand / Lokale Smaken Plein op 6, 13, 20 en 27 juni 2026 aan meerdere locaties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Haringmaand / Lokale Smaken Plein</text:p>
            <text:p text:style-name="common-al">Datum: 6, 13, 20 en 27 juni 2026</text:p>
            <text:p text:style-name="common-al">Tijd: 11.00 uur – 17.00 uur</text:p>
            <text:p text:style-name="common-al">Locatie: Meerdere locaties, zie omschrijving</text:p>
            <text:p text:style-name="common-al">Activiteiten: </text:p>
            <text:p text:style-name="common-al">Haringmaand 2026 is een feestelijke en laagdrempelige publiekscampagne die in het teken staat van de start van het haringseizoen. Op de vier zaterdagen organiseren we een Lokale Smaken Plein op steeds een ander winkelcentrum. Eén en ander wordt zoveel mogelijk georganiseerd met de winkeliers in dat gebied. We willen de bezoekers laten kennismaken met de Lokale Smaken door middel van beleven, proeven en samen genieten. Het doel is om inwoners, ondernemers en bezoekers samen te brengen en de stad op een levendige en gastvrije manier te activeren.</text:p>
            <text:list text:style-name="id1-3-2-1-1-8">
              <text:list-item text:style-override="id1-3-2-1-1-8-1">
                <text:number>-</text:number>
                <text:p text:style-name="al">De Loper –zaterdag 6 juni 2026 –Lokale Smaken Plein</text:p>
              </text:list-item>
              <text:list-item text:style-override="id1-3-2-1-1-8-2">
                <text:number>-</text:number>
                <text:p text:style-name="al">Van Hogendorpkwartier – zaterdag 13 juni 2026 – Lokale Smaken Plein</text:p>
              </text:list-item>
              <text:list-item text:style-override="id1-3-2-1-1-8-3">
                <text:number>-</text:number>
                <text:p text:style-name="al">Dirk de Derdelaan–zaterdag 20 juni 2026 –Lokale Smaken Plein</text:p>
              </text:list-item>
              <text:list-item text:style-override="id1-3-2-1-1-8-4">
                <text:number>-</text:number>
                <text:p text:style-name="al">Fransenstraat –zaterdag 27 juni 2026 –Lokale Smaken Plein</text:p>
              </text:list-item>
            </text:list>
            <text:p text:style-name="common-al">Aantal bezoekers drukste moment: 1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7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de Haringmaand / Lokale Smaken Plein op 6, 13, 20 en 27 juni 2026 aan meerdere locaties te Vlaardingen</meta:user-defined>
    <meta:user-defined meta:name="DCTERMS.W3CDTF/DCTERMS.available">2026-05-11</meta:user-defined>
    <meta:user-defined meta:name="DCTERMS.W3CDTF/OVERHEIDop.jaargang">2026</meta:user-defined>
    <meta:user-defined meta:name="OVERHEIDop.publicationIssue">216753</meta:user-defined>
    <meta:user-defined meta:name="OVERHEIDop.GmbID/DC.identifier">gmb-2026-216753</meta:user-defined>
    <meta:user-defined meta:name="OVERHEIDop.versieInformatie"/>
  </office:meta>
</office:document-meta>
</file>