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hinder op zaterdag 16 mei 2026 aan Stroetweg 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 <text:span text:style-name="nadrukvet">geluidhinder</text:span></text:p>
            <text:p text:style-name="common-al">Ontheffing verleend voor het veroorzaken van aan de Stroetweg 1 te Harreveld op zaterdag 16 mei 2026 van 19.00 uur tot 24.00 uur</text:p>
            <text:p text:style-name="common-al">Datum besluit: 28 april 2026</text:p>
            <text:p text:style-name="common-al">Zaaknummer: 20302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675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5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5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302-2026</meta:user-defined>
    <dc:language>nl</dc:language>
    <meta:user-defined meta:name="OVERHEIDop.locatietype/OVERHEIDop.gebiedsmarkering">Adres</meta:user-defined>
    <meta:user-defined meta:name="DC.title">Ontheffing voor het veroorzaken van geluidhinder op zaterdag 16 mei 2026 aan Stroetweg 1 te Harrevel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52</meta:user-defined>
    <meta:user-defined meta:name="OVERHEIDop.GmbID/DC.identifier">gmb-2026-216752</meta:user-defined>
    <meta:user-defined meta:name="OVERHEIDop.versieInformatie"/>
  </office:meta>
</office:document-meta>
</file>