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arkt op 5 en 6 augustus 2026 nabij Villa Welgelegen aan Ruurlose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een markt nabij Villa Welgelegen aan de Ruurloseweg 1 in Groenlo op 5 en 6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markt op 5 en 6 augustus 2026 nabij Villa Welgelegen aan Ruurloseweg 1 te Groen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51</meta:user-defined>
    <meta:user-defined meta:name="OVERHEIDop.GmbID/DC.identifier">gmb-2026-216751</meta:user-defined>
    <meta:user-defined meta:name="OVERHEIDop.versieInformatie"/>
  </office:meta>
</office:document-meta>
</file>