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73912918i7b0510df-228e-4559-8854-168f9beb8bf2.png" manifest:media-type="image/x-eps"/>
  <manifest:file-entry manifest:full-path="Pictures/afb1674876030i434f75e7-dd50-40f2-b6d1-ce08c2ea255a.png" manifest:media-type="image/x-eps"/>
  <manifest:file-entry manifest:full-path="Pictures/afb723926497ib3b532b3-0e96-4085-b5ee-a51837950e32.png" manifest:media-type="image/x-eps"/>
  <manifest:file-entry manifest:full-path="Pictures/afb1227415321id9c4094b-788c-41db-b80b-275883ceb0c3.png" manifest:media-type="image/x-eps"/>
  <manifest:file-entry manifest:full-path="Pictures/afb579125241ifeac8ab3-e544-447c-abb2-07c8bbb991af.png" manifest:media-type="image/x-eps"/>
  <manifest:file-entry manifest:full-path="Pictures/afb151618601i060aa897-36cd-45d0-a270-c9cbe56953d5.png" manifest:media-type="image/x-eps"/>
  <manifest:file-entry manifest:full-path="Pictures/afb1988194174i66b32fb0-b75a-4159-8f7a-4e83097097b6.png" manifest:media-type="image/x-eps"/>
  <manifest:file-entry manifest:full-path="Pictures/afb1793022177i5680daf8-4078-4897-93f8-e573be164f77.png" manifest:media-type="image/x-eps"/>
  <manifest:file-entry manifest:full-path="Pictures/afb1634418870i9b4d8792-8943-46eb-b962-ee48cfad805c.png" manifest:media-type="image/x-eps"/>
  <manifest:file-entry manifest:full-path="Pictures/afb954194925i1a6e19ca-1ba1-414d-bc6a-39a2dfbb4d36.png" manifest:media-type="image/x-eps"/>
  <manifest:file-entry manifest:full-path="Pictures/afb721405085i09daf5f4-3a98-4b42-8b4e-443c002681d5.png" manifest:media-type="image/x-eps"/>
  <manifest:file-entry manifest:full-path="Pictures/afb356165750i32542992-d79f-4f14-bb38-72722846da37.png" manifest:media-type="image/x-eps"/>
  <manifest:file-entry manifest:full-path="Pictures/afb814577486i9c4be609-92d2-4db7-b9d1-59f9c6b5dd45.png" manifest:media-type="image/x-eps"/>
  <manifest:file-entry manifest:full-path="Pictures/afb1040479475i2bae80ba-1ba1-4f02-a626-3804833ff723.png" manifest:media-type="image/x-eps"/>
  <manifest:file-entry manifest:full-path="Pictures/afb1106007701ia24c444d-4797-449f-9bf1-792f1f8c6ad1.png" manifest:media-type="image/x-eps"/>
  <manifest:file-entry manifest:full-path="Pictures/afb1462029539i3f5909d8-ab75-4626-852f-0b47e07f5f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3-1">
      <text:list-level-style-bullet text:bullet-char="•" text:level="1">
        <style:list-level-properties text:min-label-width="10mm"/>
      </text:list-level-style-bullet>
    </text:list-style>
    <text:list-style style:name="id1-3-2-1-1-21-3-3-2">
      <text:list-level-style-bullet text:bullet-char="•" text:level="1">
        <style:list-level-properties text:min-label-width="10mm"/>
      </text:list-level-style-bullet>
    </text:list-style>
    <text:list-style style:name="id1-3-2-1-1-21-3-3-3">
      <text:list-level-style-bullet text:bullet-char="•" text:level="1">
        <style:list-level-properties text:min-label-width="10mm"/>
      </text:list-level-style-bullet>
    </text:list-style>
    <text:list-style style:name="id1-3-2-1-1-21-3-3-4">
      <text:list-level-style-bullet text:bullet-char="•" text:level="1">
        <style:list-level-properties text:min-label-width="10mm"/>
      </text:list-level-style-bullet>
    </text:list-style>
    <text:list-style style:name="id1-3-2-1-1-21-3-3-5">
      <text:list-level-style-bullet text:bullet-char="•" text:level="1">
        <style:list-level-properties text:min-label-width="10mm"/>
      </text:list-level-style-bullet>
    </text:list-style>
    <text:list-style style:name="id1-3-2-1-1-21-3-3-6">
      <text:list-level-style-bullet text:bullet-char="•" text:level="1">
        <style:list-level-properties text:min-label-width="10mm"/>
      </text:list-level-style-bullet>
    </text:list-style>
    <text:list-style style:name="id1-3-2-1-1-21-3-3-7">
      <text:list-level-style-bullet text:bullet-char="•" text:level="1">
        <style:list-level-properties text:min-label-width="10mm"/>
      </text:list-level-style-bullet>
    </text:list-style>
    <text:list-style style:name="id1-3-2-1-1-21-3-3-8">
      <text:list-level-style-bullet text:bullet-char="•" text:level="1">
        <style:list-level-properties text:min-label-width="10mm"/>
      </text:list-level-style-bullet>
    </text:list-style>
    <text:list-style style:name="id1-3-2-1-1-21-3-3-9">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AANWIJZEN PARKEERPLAATSEN VOOR OPLADEN ELEKTRISCHE VOERTUIGEN IN DE GEMEENTE MOERDIJK</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931149</text:p>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4">
              <text:list-item text:style-override="id1-3-2-1-1-14-1">
                <text:number>c.</text:number>
                <text:p text:style-name="al">het in stand houden van de weg en het waarborgen van de bruikbaarheid daarvan;</text:p>
              </text:list-item>
              <text:list-item text:style-override="id1-3-2-1-1-14-2">
                <text:number>d.</text:number>
                <text:p text:style-name="al">het zoveel mogelijk waarborgen van de vrijheid van het verkeer.</text:p>
              </text:list-item>
            </text:list>
            <text:p text:style-name="al">Voorts artikel 2, lid 3, sub a, van de WVW1994</text:p>
            <text:list text:style-name="id1-3-2-1-1-16">
              <text:list-item text:style-override="id1-3-2-1-1-16-1">
                <text:number>a.</text:number>
                <text:p text:style-name="al">het bevorderen van een doelmatig of zuinig energiegebruik.</text:p>
              </text:list-item>
            </text:list>
            <text:p text:style-name="al"/>
            <text:p text:style-name="al">Op basis van bovenstaande overweging en met inachtneming van:</text:p>
            <text:list text:style-name="id1-3-2-1-1-19">
              <text:list-item text:style-override="id1-3-2-1-1-19-1">
                <text:number>•</text:number>
                <text:p text:style-name="al">uitvoeringsvoorschriften BABW inzake verkeerstekens;</text:p>
              </text:list-item>
              <text:list-item text:style-override="id1-3-2-1-1-19-2">
                <text:number>•</text:number>
                <text:p text:style-name="al">de Algemene wet bestuursrecht (hierna: Awb);</text:p>
              </text:list-item>
              <text:list-item text:style-override="id1-3-2-1-1-19-3">
                <text:number>•</text:number>
                <text:p text:style-name="al">Paraplunota Leefomgeving;</text:p>
              </text:list-item>
              <text:list-item text:style-override="id1-3-2-1-1-19-4">
                <text:number>•</text:number>
                <text:p text:style-name="al">het mandaatbesluit van de gemeente Moerdijk is ondergetekende bevoegd dit besluit te nemen. (Mandatenlijst 2023)</text:p>
              </text:list-item>
              <text:list-item text:style-override="id1-3-2-1-1-19-5">
                <text:number>•</text:number>
                <text:p text:style-name="al">Beleidsregels particuliere laadinfrastructuur in de openbare ruimte gemeente Moerdijk</text:p>
              </text:list-item>
            </text:list>
            <text:p text:style-name="al">
            <text:span text:style-name="nadrukvet">Overwegende dat </text:span>
          </text:p>
            <text:list text:style-name="id1-3-2-1-1-21">
              <text:list-item text:style-override="id1-3-2-1-1-21-1">
                <text:number>•</text:number>
                <text:p text:style-name="al">de in dit verkeersbesluit genoemde wegen in eigendom, beheer en onderhoud zijn van de gemeente Moerdijk;</text:p>
              </text:list-item>
              <text:list-item text:style-override="id1-3-2-1-1-21-2">
                <text:number>•</text:number>
                <text:p text:style-name="al">de in dit verkeersbesluit genoemde wegen binnen de bebouwde kom liggen van de verschillende kernen in de gemeente Moerdijk;</text:p>
              </text:list-item>
              <text:list-item text:style-override="id1-3-2-1-1-21-3">
                <text:number>•</text:number>
                <text:p text:style-name="al">het in dit verkeersbesluit gaat om de volgende straten inclusief specifieke locaties:</text:p>
                <text:list text:style-name="id1-3-2-1-1-21-3-3">
                  <text:list-item text:style-override="id1-3-2-1-1-21-3-3-1">
                    <text:number>•</text:number>
                    <text:p text:style-name="al">Deventerstraat, in de langsparkeervakken nabij de woning met huisnummer 2a te Heijningen; </text:p>
                  </text:list-item>
                  <text:list-item text:style-override="id1-3-2-1-1-21-3-3-2">
                    <text:number>•</text:number>
                    <text:p text:style-name="al">Van Strijenstraat, in de haakse parkeervakken nabij de woning met huisnummer 84 te Klundert;</text:p>
                  </text:list-item>
                  <text:list-item text:style-override="id1-3-2-1-1-21-3-3-3">
                    <text:number>•</text:number>
                    <text:p text:style-name="al">‘t Walletje, in de haakse parkeervakken nabij de woning met huisnummer 1 te Klundert;</text:p>
                  </text:list-item>
                  <text:list-item text:style-override="id1-3-2-1-1-21-3-3-4">
                    <text:number>•</text:number>
                    <text:p text:style-name="al">Oosterstraat, in de haakse parkeervakken nabij de woning met huisnummer 18 te Klundert;</text:p>
                  </text:list-item>
                  <text:list-item text:style-override="id1-3-2-1-1-21-3-3-5">
                    <text:number>•</text:number>
                    <text:p text:style-name="al">Sportstraat, in de haakse parkeervakken nabij de woning met huisnummer 4 te Standdaarbuiten;</text:p>
                  </text:list-item>
                  <text:list-item text:style-override="id1-3-2-1-1-21-3-3-6">
                    <text:number>•</text:number>
                    <text:p text:style-name="al">Kazernestraat, in de haakse parkeervakken nabij de woning met huisnummer 16 te Willemstad;</text:p>
                  </text:list-item>
                  <text:list-item text:style-override="id1-3-2-1-1-21-3-3-7">
                    <text:number>•</text:number>
                    <text:p text:style-name="al">De Meeren, in de langsparkeervakken nabij de woning met huisnummer 32 te Zevenbergen; </text:p>
                  </text:list-item>
                  <text:list-item text:style-override="id1-3-2-1-1-21-3-3-8">
                    <text:number>•</text:number>
                    <text:p text:style-name="al">Weegbreestraat, in de haakse parkeervakken nabij de woning met huisnummer 17 te Zevenbergen;</text:p>
                  </text:list-item>
                  <text:list-item text:style-override="id1-3-2-1-1-21-3-3-9">
                    <text:number>•</text:number>
                    <text:p text:style-name="al">Vaandelweg, in de haakse parkeervakken nabij de woning met huisnummer 1 te Zevenbergen;</text:p>
                  </text:list-item>
                </text:list>
              </text:list-item>
              <text:list-item text:style-override="id1-3-2-1-1-21-4">
                <text:number>•</text:number>
                <text:p text:style-name="al">Parkeren, in de hierboven genoemde straten, mogelijk is voor vooral bewoners en bezoekers;</text:p>
              </text:list-item>
              <text:list-item text:style-override="id1-3-2-1-1-21-5">
                <text:number>•</text:number>
                <text:p text:style-name="al">de provincie Noord-Brabant en Limburg elektrisch rijden willen bevorderen en samen de NAL regio Zuid vormen;</text:p>
              </text:list-item>
              <text:list-item text:style-override="id1-3-2-1-1-21-6">
                <text:number>•</text:number>
                <text:p text:style-name="al">de provincies Noord-Brabant en Limburg namens de gemeente Moerdijk een contract met Vattenfall hebben afgesloten voor “Plaatsing en exploitatie van slimme laadinfrastructuur”;</text:p>
              </text:list-item>
              <text:list-item text:style-override="id1-3-2-1-1-21-7">
                <text:number>•</text:number>
                <text:p text:style-name="al">de gemeente Moerdijk via de provincie een concessieovereenkomst is aangegaan met Vattenfall voor het verlenen van openbare laaddiensten;</text:p>
              </text:list-item>
              <text:list-item text:style-override="id1-3-2-1-1-21-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1-9">
                <text:number>•</text:number>
                <text:p text:style-name="al">met de nieuwe oplaadlocaties voorzien wordt in een oplaadmogelijkheid waardoor het gebruik van elektrische voertuigen wordt gestimuleerd, gefaciliteerd en gewaarborgd;</text:p>
              </text:list-item>
              <text:list-item text:style-override="id1-3-2-1-1-21-10">
                <text:number>•</text:number>
                <text:p text:style-name="al">door de opmars van het bezit en gebruik van elektrische voertuigen is het gewenst om het aantal oplaadlocaties op strategische punten te vergroten;</text:p>
              </text:list-item>
              <text:list-item text:style-override="id1-3-2-1-1-21-11">
                <text:number>•</text:number>
                <text:p text:style-name="al">het op basis van behoefte gewenst is om op deze locaties twee parkeervakken aan te wijzen als parkeerplaats voor het uitsluitend opladen van elektrische voertuigen;</text:p>
              </text:list-item>
            </text:list>
            <text:list text:style-name="id1-3-2-1-1-22">
              <text:list-item text:style-override="id1-3-2-1-1-22-1">
                <text:number>•</text:number>
                <text:p text:style-name="al">de parkeervakken aangewezen worden op de diverse locaties, omdat dit strategisch gezien de meest geschikt locatie is om in te richten als oplaadlocatie voor elektrische voertuigen;</text:p>
              </text:list-item>
              <text:list-item text:style-override="id1-3-2-1-1-22-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2-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2-4">
                <text:number>•</text:number>
                <text:p text:style-name="al">niet aansluiten en/ of niet laden van elektrische voertuigen op de aangewezen oplaadparkeerplaatsen strafbaar is;</text:p>
              </text:list-item>
              <text:list-item text:style-override="id1-3-2-1-1-22-5">
                <text:number>•</text:number>
                <text:p text:style-name="al">voertuigen met enkel een verbrandingsmotor niet meer op deze parkeerplaatsen mogen parkeren en dit strafbaar is;</text:p>
              </text:list-item>
              <text:list-item text:style-override="id1-3-2-1-1-22-6">
                <text:number>•</text:number>
                <text:p text:style-name="al">de Raad van State heeft geoordeeld dat een hoge parkeerdruk op zichzelf geen reden is om af te zien van het plaatsen van een laadpaal en de daar bijhorende gereserveerde parkeerplaatsen; </text:p>
              </text:list-item>
              <text:list-item text:style-override="id1-3-2-1-1-22-7">
                <text:number>•</text:number>
                <text:p text:style-name="al">het aanwijzen van parkeerplaatsen voor het opladen van elektrische voertuigen niet direct leidt tot een toename van de parkeerdruk in de buurt of wijk;</text:p>
              </text:list-item>
              <text:list-item text:style-override="id1-3-2-1-1-22-8">
                <text:number>•</text:number>
                <text:p text:style-name="al">een elektrisch voertuig vaak ter vervanging komt van een voertuig met een fossiele verbrandingsmotor;</text:p>
              </text:list-item>
              <text:list-item text:style-override="id1-3-2-1-1-22-9">
                <text:number>•</text:number>
                <text:p text:style-name="al">de algehele parkeerdruk wordt bekeken op buurt- of wijkniveau, niet op straatniveau;</text:p>
              </text:list-item>
              <text:list-item text:style-override="id1-3-2-1-1-22-10">
                <text:number>•</text:number>
                <text:p text:style-name="al">elektrische voertuigen in de directe omgeving van de voorgenomen oplaadlocatie staan, waardoor er op andere locaties parkeergelegenheden vrij komen;</text:p>
              </text:list-item>
              <text:list-item text:style-override="id1-3-2-1-1-22-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13">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5">
              <text:list-item text:style-override="id1-3-2-1-1-25-1">
                <text:number>•</text:number>
                <text:p text:style-name="al">Gelet op artikel 24 van het BABW is overleg gepleegd met de politie.</text:p>
              </text:list-item>
              <text:list-item text:style-override="id1-3-2-1-1-25-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uitsluitend opladen van elektrische in de:</text:p>
                <text:list text:style-name="id1-3-2-1-1-29-1-3">
                  <text:list-item text:style-override="id1-3-2-1-1-29-1-3-1">
                    <text:number>•</text:number>
                    <text:p text:style-name="al">Deventerstraat, in de langsparkeervakken nabij de woning met huisnummer 2a te Heijningen; </text:p>
                  </text:list-item>
                  <text:list-item text:style-override="id1-3-2-1-1-29-1-3-2">
                    <text:number>•</text:number>
                    <text:p text:style-name="al">Van Strijenstraat, in de haakse parkeervakken nabij de woning met huisnummer 84 te Klundert;</text:p>
                  </text:list-item>
                  <text:list-item text:style-override="id1-3-2-1-1-29-1-3-3">
                    <text:number>•</text:number>
                    <text:p text:style-name="al">‘t Walletje, in de haakse parkeervakken nabij de woning met huisnummer 1 te Klundert;</text:p>
                  </text:list-item>
                  <text:list-item text:style-override="id1-3-2-1-1-29-1-3-4">
                    <text:number>•</text:number>
                    <text:p text:style-name="al">Oosterstraat, in de haakse parkeervakken nabij de woning met huisnummer 18 te Klundert;</text:p>
                  </text:list-item>
                  <text:list-item text:style-override="id1-3-2-1-1-29-1-3-5">
                    <text:number>•</text:number>
                    <text:p text:style-name="al">Sportstraat, in de haakse parkeervakken nabij de woning met huisnummer 4 te Standdaarbuiten;</text:p>
                  </text:list-item>
                  <text:list-item text:style-override="id1-3-2-1-1-29-1-3-6">
                    <text:number>•</text:number>
                    <text:p text:style-name="al">Kazernestraat, in de haakse parkeervakken nabij de woning met huisnummer 16 te Willemstad;</text:p>
                  </text:list-item>
                  <text:list-item text:style-override="id1-3-2-1-1-29-1-3-7">
                    <text:number>•</text:number>
                    <text:p text:style-name="al">De Meeren, in de langsparkeervakken nabij de woning met huisnummer 32 te Zevenbergen; </text:p>
                  </text:list-item>
                  <text:list-item text:style-override="id1-3-2-1-1-29-1-3-8">
                    <text:number>•</text:number>
                    <text:p text:style-name="al">Weegbreestraat, in de haakse parkeervakken nabij de woning met huisnummer 17 te Zevenbergen;</text:p>
                  </text:list-item>
                  <text:list-item text:style-override="id1-3-2-1-1-29-1-3-9">
                    <text:number>•</text:number>
                    <text:p text:style-name="al">Vaandelweg, in de haakse parkeervakken nabij de woning met huisnummer 1 te Zevenbergen;</text:p>
                  </text:list-item>
                </text:list>
              </text:list-item>
            </text:list>
            <text:p text:style-name="al">door het plaatsen van verkeersbord E08c van het onderbord in OB504 conform model van bijlage I   van het Reglement Verkeersregels en Verkeerstekens 1990;</text:p>
            <text:list text:style-name="id1-3-2-1-1-31">
              <text:list-item text:style-override="id1-3-2-1-1-31-1">
                <text:number>2.</text:number>
                <text:p text:style-name="al">de verkeersmaatregelen vast te hebben gelegd op bijbehorende tekeningen met zaaknummer: </text:p>
                <text:p text:style-name="al">1931149 d.d. 22-04-2026.</text:p>
              </text:list-item>
            </text:list>
            <text:p text:style-name="al"/>
            <text:p text:style-name="al"/>
            <text:p text:style-name="al">
            <draw:frame><draw:text-box><text:section text:name="plaatje_id1-3-2-1-1-34-1" text:style-name="plaatje">
              <text:p text:style-name="illustratie_id1-3-2-1-1-34-1-1"><draw:frame draw:style-name="illustratie_id1-3-2-1-1-34-1-1" text:anchor-type="paragraph" svg:width="64.80000000000001mm" svg:height="60.599999999999994mm"><draw:image xlink:href="Pictures/afb873912918i7b0510df-228e-4559-8854-168f9beb8bf2.png" xlink:type="simple"/></draw:frame></text:p>
            </text:section></draw:text-box></draw:frame>
            <draw:frame><draw:text-box><text:section text:name="plaatje_id1-3-2-1-1-34-2" text:style-name="plaatje">
              <text:p text:style-name="illustratie_id1-3-2-1-1-34-2-1"><draw:frame draw:style-name="illustratie_id1-3-2-1-1-34-2-1" text:anchor-type="paragraph" svg:width="75.6mm" svg:height="61.1mm"><draw:image xlink:href="Pictures/afb1674876030i434f75e7-dd50-40f2-b6d1-ce08c2ea255a.png" xlink:type="simple"/></draw:frame></text:p>
            </text:section></draw:text-box></draw:frame>
          </text:p>
            <text:p text:style-name="al">Deventerstraat, in de langsparkeervakken nabij de woning met huisnummer 2a te Heijningen; </text:p>
            <text:p text:style-name="al"/>
            <text:p text:style-name="al">
            <draw:frame><draw:text-box><text:section text:name="plaatje_id1-3-2-1-1-37-1" text:style-name="plaatje">
              <text:p text:style-name="illustratie_id1-3-2-1-1-37-1-1"><draw:frame draw:style-name="illustratie_id1-3-2-1-1-37-1-1" text:anchor-type="paragraph" svg:width="65mm" svg:height="49.5mm"><draw:image xlink:href="Pictures/afb723926497ib3b532b3-0e96-4085-b5ee-a51837950e32.png" xlink:type="simple"/></draw:frame></text:p>
            </text:section></draw:text-box></draw:frame>
            <draw:frame><draw:text-box><text:section text:name="plaatje_id1-3-2-1-1-37-2" text:style-name="plaatje">
              <text:p text:style-name="illustratie_id1-3-2-1-1-37-2-1"><draw:frame draw:style-name="illustratie_id1-3-2-1-1-37-2-1" text:anchor-type="paragraph" svg:width="57.800000000000004mm" svg:height="49.5mm"><draw:image xlink:href="Pictures/afb1227415321id9c4094b-788c-41db-b80b-275883ceb0c3.png" xlink:type="simple"/></draw:frame></text:p>
            </text:section></draw:text-box></draw:frame>
          </text:p>
            <text:p text:style-name="al">Van Strijenstraat, in de haakse parkeervakken nabij de woning met huisnummer 84 te Klundert;</text:p>
            <text:p text:style-name="al"/>
            <text:p text:style-name="al">
            <draw:frame><draw:text-box><text:section text:name="plaatje_id1-3-2-1-1-40-1" text:style-name="plaatje">
              <text:p text:style-name="illustratie_id1-3-2-1-1-40-1-1"><draw:frame draw:style-name="illustratie_id1-3-2-1-1-40-1-1" text:anchor-type="paragraph" svg:width="64.80000000000001mm" svg:height="55.8mm"><draw:image xlink:href="Pictures/afb579125241ifeac8ab3-e544-447c-abb2-07c8bbb991af.png" xlink:type="simple"/></draw:frame></text:p>
            </text:section></draw:text-box></draw:frame>
          </text:p>
            <text:p text:style-name="al">‘t Walletje, in de haakse parkeervakken nabij de woning met huisnummer 1 te Klundert;</text:p>
            <text:p text:style-name="al"/>
            <text:p text:style-name="al">
            <draw:frame><draw:text-box><text:section text:name="plaatje_id1-3-2-1-1-43-1" text:style-name="plaatje">
              <text:p text:style-name="illustratie_id1-3-2-1-1-43-1-1"><draw:frame draw:style-name="illustratie_id1-3-2-1-1-43-1-1" text:anchor-type="paragraph" svg:width="61.2mm" svg:height="54.2mm"><draw:image xlink:href="Pictures/afb151618601i060aa897-36cd-45d0-a270-c9cbe56953d5.png" xlink:type="simple"/></draw:frame></text:p>
            </text:section></draw:text-box></draw:frame>
            <draw:frame><draw:text-box><text:section text:name="plaatje_id1-3-2-1-1-43-2" text:style-name="plaatje">
              <text:p text:style-name="illustratie_id1-3-2-1-1-43-2-1"><draw:frame draw:style-name="illustratie_id1-3-2-1-1-43-2-1" text:anchor-type="paragraph" svg:width="62.5mm" svg:height="54mm"><draw:image xlink:href="Pictures/afb1988194174i66b32fb0-b75a-4159-8f7a-4e83097097b6.png" xlink:type="simple"/></draw:frame></text:p>
            </text:section></draw:text-box></draw:frame>
          </text:p>
            <text:p text:style-name="al">Oosterstraat, in de haakse parkeervakken nabij de woning met huisnummer 18 te Klundert;</text:p>
            <text:p text:style-name="al"/>
            <text:p text:style-name="al">
            <draw:frame><draw:text-box><text:section text:name="plaatje_id1-3-2-1-1-46-1" text:style-name="plaatje">
              <text:p text:style-name="illustratie_id1-3-2-1-1-46-1-1"><draw:frame draw:style-name="illustratie_id1-3-2-1-1-46-1-1" text:anchor-type="paragraph" svg:width="61.3mm" svg:height="59mm"><draw:image xlink:href="Pictures/afb1793022177i5680daf8-4078-4897-93f8-e573be164f77.png" xlink:type="simple"/></draw:frame></text:p>
            </text:section></draw:text-box></draw:frame>
            <draw:frame><draw:text-box><text:section text:name="plaatje_id1-3-2-1-1-46-2" text:style-name="plaatje">
              <text:p text:style-name="illustratie_id1-3-2-1-1-46-2-1"><draw:frame draw:style-name="illustratie_id1-3-2-1-1-46-2-1" text:anchor-type="paragraph" svg:width="74.9mm" svg:height="59mm"><draw:image xlink:href="Pictures/afb1634418870i9b4d8792-8943-46eb-b962-ee48cfad805c.png" xlink:type="simple"/></draw:frame></text:p>
            </text:section></draw:text-box></draw:frame>
          </text:p>
            <text:p text:style-name="al">Sportstraat, in de haakse parkeervakken nabij de woning met huisnummer 4 te Standdaarbuiten;</text:p>
            <text:p text:style-name="al"/>
            <text:p text:style-name="al">
            <draw:frame><draw:text-box><text:section text:name="plaatje_id1-3-2-1-1-49-1" text:style-name="plaatje">
              <text:p text:style-name="illustratie_id1-3-2-1-1-49-1-1"><draw:frame draw:style-name="illustratie_id1-3-2-1-1-49-1-1" text:anchor-type="paragraph" svg:width="61.2mm" svg:height="63.8mm"><draw:image xlink:href="Pictures/afb954194925i1a6e19ca-1ba1-414d-bc6a-39a2dfbb4d36.png" xlink:type="simple"/></draw:frame></text:p>
            </text:section></draw:text-box></draw:frame>
            <draw:frame><draw:text-box><text:section text:name="plaatje_id1-3-2-1-1-49-2" text:style-name="plaatje">
              <text:p text:style-name="illustratie_id1-3-2-1-1-49-2-1"><draw:frame draw:style-name="illustratie_id1-3-2-1-1-49-2-1" text:anchor-type="paragraph" svg:width="81.5mm" svg:height="63.5mm"><draw:image xlink:href="Pictures/afb721405085i09daf5f4-3a98-4b42-8b4e-443c002681d5.png" xlink:type="simple"/></draw:frame></text:p>
            </text:section></draw:text-box></draw:frame>
          </text:p>
            <text:p text:style-name="al">Kazernestraat, in de haakse parkeervakken nabij de woning met huisnummer 16 te Willemstad;</text:p>
            <text:p text:style-name="al"/>
            <text:p text:style-name="al">
            <draw:frame><draw:text-box><text:section text:name="plaatje_id1-3-2-1-1-52-1" text:style-name="plaatje">
              <text:p text:style-name="illustratie_id1-3-2-1-1-52-1-1"><draw:frame draw:style-name="illustratie_id1-3-2-1-1-52-1-1" text:anchor-type="paragraph" svg:width="61.900000000000006mm" svg:height="56.900000000000006mm"><draw:image xlink:href="Pictures/afb356165750i32542992-d79f-4f14-bb38-72722846da37.png" xlink:type="simple"/></draw:frame></text:p>
            </text:section></draw:text-box></draw:frame>
            <draw:frame><draw:text-box><text:section text:name="plaatje_id1-3-2-1-1-52-2" text:style-name="plaatje">
              <text:p text:style-name="illustratie_id1-3-2-1-1-52-2-1"><draw:frame draw:style-name="illustratie_id1-3-2-1-1-52-2-1" text:anchor-type="paragraph" svg:width="85.39999999999999mm" svg:height="57.1mm"><draw:image xlink:href="Pictures/afb814577486i9c4be609-92d2-4db7-b9d1-59f9c6b5dd45.png" xlink:type="simple"/></draw:frame></text:p>
            </text:section></draw:text-box></draw:frame>
          </text:p>
            <text:p text:style-name="al">De Meeren, in de langsparkeervakken nabij de woning met huisnummer 32 te Zevenbergen; </text:p>
            <text:p text:style-name="al"/>
            <text:p text:style-name="al">
            <draw:frame><draw:text-box><text:section text:name="plaatje_id1-3-2-1-1-55-1" text:style-name="plaatje">
              <text:p text:style-name="illustratie_id1-3-2-1-1-55-1-1"><draw:frame draw:style-name="illustratie_id1-3-2-1-1-55-1-1" text:anchor-type="paragraph" svg:width="63.5mm" svg:height="56.2mm"><draw:image xlink:href="Pictures/afb1040479475i2bae80ba-1ba1-4f02-a626-3804833ff723.png" xlink:type="simple"/></draw:frame></text:p>
            </text:section></draw:text-box></draw:frame>
            <draw:frame><draw:text-box><text:section text:name="plaatje_id1-3-2-1-1-55-2" text:style-name="plaatje">
              <text:p text:style-name="illustratie_id1-3-2-1-1-55-2-1"><draw:frame draw:style-name="illustratie_id1-3-2-1-1-55-2-1" text:anchor-type="paragraph" svg:width="69.6mm" svg:height="56.3mm"><draw:image xlink:href="Pictures/afb1106007701ia24c444d-4797-449f-9bf1-792f1f8c6ad1.png" xlink:type="simple"/></draw:frame></text:p>
            </text:section></draw:text-box></draw:frame>
          </text:p>
            <text:p text:style-name="al">Weegbreestraat, in de haakse parkeervakken nabij de woning met huisnummer 17 te Zevenbergen;</text:p>
            <text:p text:style-name="al"/>
            <text:p text:style-name="al">
            <draw:frame><draw:text-box><text:section text:name="plaatje_id1-3-2-1-1-58-1" text:style-name="plaatje">
              <text:p text:style-name="illustratie_id1-3-2-1-1-58-1-1"><draw:frame draw:style-name="illustratie_id1-3-2-1-1-58-1-1" text:anchor-type="paragraph" svg:width="63.5mm" svg:height="55.599999999999994mm"><draw:image xlink:href="Pictures/afb1462029539i3f5909d8-ab75-4626-852f-0b47e07f5f72.png" xlink:type="simple"/></draw:frame></text:p>
            </text:section></draw:text-box></draw:frame>
          </text:p>
            <text:p text:style-name="al">Vaandelweg, in de haakse parkeervakken nabij de woning met huisnummer 1 te Zevenbergen;</text:p>
            <text:p text:style-name="al"/>
            <text:p text:style-name="al"/>
            <text:p text:style-name="al">Aldus besloten te Zevenbergen, 22-04-2026</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4-2-1" style:parent-style-name="Standard">
      <style:paragraph-properties style:line-spacing="0mm" style:text-autospace="none" ofo:line-height="0.001cm"/>
    </style:style>
    <style:style style:family="graphic" style:name="illustratie_id1-3-2-1-1-34-2-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7-2-1" style:parent-style-name="Standard">
      <style:paragraph-properties style:line-spacing="0mm" style:text-autospace="none" ofo:line-height="0.001cm"/>
    </style:style>
    <style:style style:family="graphic" style:name="illustratie_id1-3-2-1-1-37-2-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3-2-1" style:parent-style-name="Standard">
      <style:paragraph-properties style:line-spacing="0mm" style:text-autospace="none" ofo:line-height="0.001cm"/>
    </style:style>
    <style:style style:family="graphic" style:name="illustratie_id1-3-2-1-1-43-2-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6-2-1" style:parent-style-name="Standard">
      <style:paragraph-properties style:line-spacing="0mm" style:text-autospace="none" ofo:line-height="0.001cm"/>
    </style:style>
    <style:style style:family="graphic" style:name="illustratie_id1-3-2-1-1-46-2-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49-2-1" style:parent-style-name="Standard">
      <style:paragraph-properties style:line-spacing="0mm" style:text-autospace="none" ofo:line-height="0.001cm"/>
    </style:style>
    <style:style style:family="graphic" style:name="illustratie_id1-3-2-1-1-49-2-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2-2-1" style:parent-style-name="Standard">
      <style:paragraph-properties style:line-spacing="0mm" style:text-autospace="none" ofo:line-height="0.001cm"/>
    </style:style>
    <style:style style:family="graphic" style:name="illustratie_id1-3-2-1-1-52-2-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5-2-1" style:parent-style-name="Standard">
      <style:paragraph-properties style:line-spacing="0mm" style:text-autospace="none" ofo:line-height="0.001cm"/>
    </style:style>
    <style:style style:family="graphic" style:name="illustratie_id1-3-2-1-1-55-2-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7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Verzamelbesluit aanwijzen parkeerplaatsen voor opladen elektriische voertuigen - Gemeente Mo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1149</meta:user-defined>
    <meta:user-defined meta:name="OVERHEIDop.verkeersbordcode">E8c</meta:user-defined>
    <dc:language>nl</dc:language>
    <meta:user-defined meta:name="OVERHEIDop.locatietype/OVERHEIDop.gebiedsmarkering">Vlak</meta:user-defined>
    <meta:user-defined meta:name="DC.title">VERZAMELBESLUIT AANWIJZEN PARKEERPLAATSEN VOOR OPLADEN ELEKTRISCHE VOERTUIGEN IN DE GEMEENTE MOERDIJK</meta:user-defined>
    <meta:user-defined meta:name="DCTERMS.W3CDTF/DCTERMS.available">2026-05-13</meta:user-defined>
    <meta:user-defined meta:name="DCTERMS.W3CDTF/OVERHEIDop.jaargang">2026</meta:user-defined>
    <meta:user-defined meta:name="OVERHEIDop.publicationIssue">216750</meta:user-defined>
    <meta:user-defined meta:name="OVERHEIDop.GmbID/DC.identifier">gmb-2026-216750</meta:user-defined>
    <meta:user-defined meta:name="OVERHEIDop.versieInformatie"/>
  </office:meta>
</office:document-meta>
</file>