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8-4">
      <text:list-level-style-bullet text:bullet-char="•" text:level="1">
        <style:list-level-properties text:min-label-width="10mm"/>
      </text:list-level-style-bullet>
    </text:list-style>
    <text:list-style style:name="id1-3-2-2-14-4-8-4-1">
      <text:list-level-style-bullet text:bullet-char="•" text:level="1">
        <style:list-level-properties text:min-label-width="10mm"/>
      </text:list-level-style-bullet>
    </text:list-style>
    <text:list-style style:name="id1-3-2-2-14-4-8-4-2">
      <text:list-level-style-bullet text:bullet-char="•" text:level="1">
        <style:list-level-properties text:min-label-width="10mm"/>
      </text:list-level-style-bullet>
    </text:list-style>
    <text:list-style style:name="id1-3-2-2-14-4-8-4-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Stein 2026</text:p>
      <text:section text:name="regeling_id1-3-2" text:style-name="regeling">
        <text:section text:name="aanhef_id1-3-2-1" text:style-name="aanhef">
          <text:section text:name="preambule_id1-3-2-1-1" text:style-name="preambule">
            <text:p text:style-name="al">Voor de bekostiging van het Leerlingenvervoer heeft de gemeente een Verordening bekostiging leerlingenvervoer Gemeente Stein 2022 opgesteld. Ter verduidelijking van de uitvoering van deze verordening zijn deze nadere regels opgesteld door het College van Burgermeester en Wethouders, zoals bepaald in artikel 6.8 van de Verordening.</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definities in de Verordening bekostiging leerlingenvervoer Gemeente Stein 2022 zijn van toepassing op deze nadere regels.</text:p>
              </text:list-item>
              <text:list-item text:style-override="id1-3-2-2-1-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Stein 2022. </text:p>
              </text:list-item>
              <text:list-item text:style-override="id1-3-2-2-1-4">
                <text:number>3.</text:number>
                <text:p text:style-name="al">Verordening: Verordening bekostiging leerlingenvervoer Gemeente Stein 2022.</text:p>
              </text:list-item>
              <text:list-item text:style-override="id1-3-2-2-1-5">
                <text:number>4.</text:number>
                <text:p text:style-name="al">Aanvrager: ouders als bedoeld in de verordening waaronder begrepen de co-ouders of degene waarbij het kind tenminste aaneengesloten drie maanden feitelijk verblijft.</text:p>
              </text:list-item>
              <text:list-item text:style-override="id1-3-2-2-1-6">
                <text:number>5.</text:number>
                <text:p text:style-name="al">Eenoudergezin: een huishouden bestaande uit één volwassene met één of meer thuiswonende kinderen.</text:p>
              </text:list-item>
              <text:list-item text:style-override="id1-3-2-2-1-7">
                <text:number>6.</text:number>
                <text:p text:style-name="al">Co-ouderschap: ouders die niet bij elkaar wonen, en in een regelmatige afwisseling de zorg voor het kind of de kinderen hebben.</text:p>
              </text:list-item>
              <text:list-item text:style-override="id1-3-2-2-1-8">
                <text:number>7.</text:number>
                <text:p text:style-name="al">Woning: de plaats waar de leerling structureel 4 dagen per week feitelijk verblijft.</text:p>
              </text:list-item>
              <text:list-item text:style-override="id1-3-2-2-1-9">
                <text:number>8.</text:number>
                <text:p text:style-name="al">Voor Elkaar Pas (VEP): een op naam van de leerling gestelde OV-chipkaart van Arriva die door de gemeente Stein kan worden aangeschaft ten behoeve van het leerlingenvervoer.</text:p>
              </text:list-item>
              <text:list-item text:style-override="id1-3-2-2-1-10">
                <text:number>9.</text:number>
                <text:p text:style-name="al">Reistijd van de begeleidende ouder: De reistijd betreft de volledige tijd die de ouder of door ouder aangewezen volwassene besteed aan het reizen van en naar school.</text:p>
              </text:list-item>
            </text:list>
          </text:section>
          <text:section text:name="artikel_id1-3-2-2-2" text:style-name="artikel">
            <text:p text:style-name="artikel_kop_titel"><text:span text:style-name="artikel_kop_label">Artikel</text:span> <text:span text:style-name="artikel_kop_nr">2:</text:span> Co-ouderschap</text:p>
            <text:list text:style-name="id1-3-2-2-2-2">
              <text:list-item text:style-override="id1-3-2-2-2-2">
                <text:number>1.</text:number>
                <text:p text:style-name="al">In geval van co-ouderschap moeten beide ouders afzonderlijk, voor het eigen woonadres, een aanvraag indien voor de dagen van de week dat de leerling bij hen verblijft. Er vindt geen dubbele bekostiging plaats.</text:p>
              </text:list-item>
              <text:list-item text:style-override="id1-3-2-2-2-3">
                <text:number>2.</text:number>
                <text:p text:style-name="al">Bij co-ouderschap blijft de gemeenschappelijke verantwoordelijkheid van beide ouders van kracht.</text:p>
              </text:list-item>
            </text:list>
          </text:section>
          <text:section text:name="artikel_id1-3-2-2-3" text:style-name="artikel">
            <text:p text:style-name="artikel_kop_titel"><text:span text:style-name="artikel_kop_label">Artikel</text:span> <text:span text:style-name="artikel_kop_nr">3:</text:span> Hoogbegaafdheid</text:p>
            <text:p text:style-name="al">Het onderwijs voor hoogbegaafden valt onder regulier basisonderwijs en valt daardoor onder de WPO.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Hoogbegaafdheid alleen is geen reden om vervoer te verstrekken naar een verder weg gelegen school voor primair onderwijs. Ouders dienen middels een toelaatbaarheidsverklaring van het schoolbestuur van de dichterbij gelegen scholen aan te tonen dat hun kind niet naar een van de dichterbij gelegen scholen kan. </text:p>
          </text:section>
          <text:section text:name="artikel_id1-3-2-2-4" text:style-name="artikel">
            <text:p text:style-name="artikel_kop_titel"><text:span text:style-name="artikel_kop_label">Artikel</text:span> <text:span text:style-name="artikel_kop_nr">4:</text:span> Stage </text:p>
            <text:p text:style-name="al">Leerlingen lopen stage om zich voor te bereiden op deelname in het maatschappelijk verkeer. Met dit als achtergrond verwacht de gemeente van de leerling, zijn/haar ouders, maar ook van de school, dat de maximaal mogelijke zelfstandigheid in het reizen naar het stageadres wordt nagestreefd. De gemeente zal bij een verzoek om stagevervoer opnieuw beoordelen wat voor de leerling passend vervoer is. Dit kan betekenen dat een leerling voor het schoolbezoek een vergoeding voor het aangepaste vervoer ontvangt en voor stagevervoer een vergoeding voor de (brom-) fiets of het openbaar vervoer. Vervoer naar stageadressen vindt niet plaats tijdens het weekend en gedurende schoolvakanties. Op het moment dat de school een studie (mid)dag heeft en de stage doorgang vindt, biedt het college vervoer naar het stageadres. We gaan ervan uit dat bij stages, ook voor een niet-arbeidsgericht uitstroomprofiel, ouders, school en de stageplek eerst bespreken of er andere mogelijkheden van vervoer zijn dan het leerlingenvervoer. Als de stageplek of school vervoer biedt is dat voorliggend op het leerlingenvervoer. </text:p>
            <text:p text:style-name="al"/>
            <text:list text:style-name="id1-3-2-2-4-4">
              <text:list-item text:style-override="id1-3-2-2-4-4-1">
                <text:number>1.</text:number>
                <text:p text:style-name="al">De stage is onderdeel van het onderwijsprogramma in het VSO met een arbeidsgericht uitstroomprofiel.</text:p>
              </text:list-item>
              <text:list-item text:style-override="id1-3-2-2-4-4-2">
                <text:number>2.</text:number>
                <text:p text:style-name="al">Als uitgangspunt voor een vervoersvoorziening naar een stageadres geldt dat het college deze uitsluitend verstrekt naar de dichtstbijzijnde toegankelijke stage.</text:p>
              </text:list-item>
              <text:list-item text:style-override="id1-3-2-2-4-4-3">
                <text:number>3.</text:number>
                <text:p text:style-name="al">Het college bekostigt alleen vervoer naar een stageplek op maximaal 25 kilometer reisafstand van de woning, indien de stageplek zich niet bevindt op de route die de vervoerder hanteert. </text:p>
              </text:list-item>
              <text:list-item text:style-override="id1-3-2-2-4-4-4">
                <text:number>4.</text:number>
                <text:p text:style-name="al">Indien de leerling afhankelijk is van aangepast vervoer wordt vervoerd van en naar het stageadres gecombineerd met andere schoolroutes.</text:p>
              </text:list-item>
              <text:list-item text:style-override="id1-3-2-2-4-4-5">
                <text:number>5.</text:number>
                <text:p text:style-name="al">Het college zet geen individueel vervoer in als de reistijd bij aangepast vervoer naar het stageadres als de route meer dan 60 minuten bedraagt. </text:p>
              </text:list-item>
            </text:list>
          </text:section>
          <text:section text:name="artikel_id1-3-2-2-5" text:style-name="artikel">
            <text:p text:style-name="artikel_kop_titel"><text:span text:style-name="artikel_kop_label">Artikel</text:span> <text:span text:style-name="artikel_kop_nr">5:</text:span> Combinatie van onderwijs met medische behandeling of zorg </text:p>
            <text:list text:style-name="id1-3-2-2-5-2">
              <text:list-item text:style-override="id1-3-2-2-5-2">
                <text:number>1.</text:number>
                <text:p text:style-name="al">Vervoer naar zorginstellingen, medisch kinderdagverblijven en andere instellingen vallen buiten de verantwoordelijkheid van het college voor de bekostiging van het leerlingenvervoer.</text:p>
              </text:list-item>
              <text:list-item text:style-override="id1-3-2-2-5-3">
                <text:number>2.</text:number>
                <text:p text:style-name="al">Bij een gecombineerd traject van onderwijs en zorg, komt de leerling uitsluitend in aanmerking voor leerlingenvervoer als aan de eisen van de verordening wordt voldaan. Het college volgt hierbij de richtlijnen vervoer Jeugd Zuid-Limburg.</text:p>
              </text:list-item>
              <text:list-item text:style-override="id1-3-2-2-5-4">
                <text:number>3.</text:number>
                <text:p text:style-name="al">Uit het knooppuntoverleg moet blijken dat onderwijs gedurende het gehele zorgtraject voorliggend is. </text:p>
              </text:list-item>
            </text:list>
          </text:section>
          <text:section text:name="artikel_id1-3-2-2-6" text:style-name="artikel">
            <text:p text:style-name="artikel_kop_titel"><text:span text:style-name="artikel_kop_label">Artikel</text:span> <text:span text:style-name="artikel_kop_nr">6:</text:span> Route, berekening afstand en vergoeding reiskosten</text:p>
            <text:list text:style-name="id1-3-2-2-6-2">
              <text:list-item text:style-override="id1-3-2-2-6-2">
                <text:number>1.</text:number>
                <text:p text:style-name="al">Voor het bepalen van de afstand tussen de woning en het schooladres wordt gebruik gemaakt van de routeplanner van Google Maps, kortste route. </text:p>
              </text:list-item>
              <text:list-item text:style-override="id1-3-2-2-6-3">
                <text:number>2.</text:number>
                <text:p text:style-name="al">Er wordt alleen vervoerd naar schoollocaties met een Brin nummer.</text:p>
              </text:list-item>
              <text:list-item text:style-override="id1-3-2-2-6-4">
                <text:number>3.</text:number>
                <text:p text:style-name="al">De Reisregeling Binnenland is in 2020 vervallen. Op dit moment wordt in plaats daarvan de belastingvrije kilometervergoeding gehanteerd voor vervoer per auto. Met een kilometervergoeding van € 0,23 vier maal de enkele reis. Voor de fietsvergoeding geldt € 0,11 per gereden kilometer. Dit is gebaseerd op 50% van de kilometervergoeding voor autogebruik, naar beneden afgerond. De bedragen worden achteraf uitgekeerd voor de kilometers die de leerling aflegt.</text:p>
              </text:list-item>
            </text:list>
          </text:section>
          <text:section text:name="artikel_id1-3-2-2-7" text:style-name="artikel">
            <text:p text:style-name="artikel_kop_titel"><text:span text:style-name="artikel_kop_label">Artikel</text:span> <text:span text:style-name="artikel_kop_nr">7:</text:span> Gebruik fiets</text:p>
            <text:p text:style-name="al">De mogelijkheden van de leerling worden benut en het reizen met de fiets (al dan niet onder begeleiding) gestimuleerd. Dit houdt in dat fietsvergoedingen zullen worden verstrekt op basis van een kilometervergoeding voor de fiets (dan wel bromfiets). De fietsroute wordt op basis van Google Maps, kortste route, berekend.</text:p>
          </text:section>
          <text:section text:name="artikel_id1-3-2-2-8" text:style-name="artikel">
            <text:p text:style-name="artikel_kop_titel"><text:span text:style-name="artikel_kop_label">Artikel</text:span> <text:span text:style-name="artikel_kop_nr">8:</text:span> Combinaties van vervoersvoorzieningen </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section>
          <text:section text:name="artikel_id1-3-2-2-9" text:style-name="artikel">
            <text:p text:style-name="artikel_kop_titel"><text:span text:style-name="artikel_kop_label">Artikel</text:span> <text:span text:style-name="artikel_kop_nr">9:</text:span> Schooltijden, wachttijden en afzetmarge </text:p>
            <text:p text:style-name="al">Aangepast vervoer wordt georganiseerd op standaard schooltijden per schoollocatie zoals deze genoemd zijn in de schoolgids, zo nodig uitgesplitst naar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drie lesuren van 50 minuten voor het voortgezet onderwijs worden ook geaccepteerd. Het kan dus voorkomen dat leerlingen drie lesuren op school moeten wachten omdat ze gecombineerd vervoerd worden met leerlingen van dezelfde school of van een school waarmee een combinatie gemaakt wordt.</text:p>
            <text:p text:style-name="al"/>
            <text:p text:style-name="al">Verzoeken om leerlingen op afwijkende tijden op te halen, bijvoorbeeld voor huiswerkbegeleiding, proefwerkweken, straf of doktersbezoek, worden niet gehonoreerd. Ouders zijn dan zelf verantwoordelijk voor het vervoer van hun kind. De schoolgids is en blijft leidend. </text:p>
            <text:p text:style-name="al"/>
            <text:p text:style-name="al">De afzet- en ophaaltijd aan school moet gelegen zijn binnen een tijdsmarge van maximaal vijftien (15) minuten en minimaal vijf (5) minuten voor het aanvangstijdstip respectievelijk na het eindtijdstip van de school. Het ophaaltijdstip aan het einde van de lessen is nooit eerder dan het tijdstip waarop de lessen eindigen. Bij een gewijzigde eindtijd door o.a. lesuitval is de school of de ouder verantwoordelijk voor opvang van de leerlingen. </text:p>
          </text:section>
          <text:section text:name="artikel_id1-3-2-2-10" text:style-name="artikel">
            <text:p text:style-name="artikel_kop_titel"><text:span text:style-name="artikel_kop_label">Artikel</text:span> <text:span text:style-name="artikel_kop_nr">10:</text:span> Begeleiding is onmogelijk of begeleiding leidt tot ernstige benadeling</text:p>
            <text:p text:style-name="al">Van een ernstige benadeling van het gezin is naar het oordeel van het college sprake als één van de volgende situaties aanwezig is:</text:p>
            <text:p text:style-name="al"/>
            <text:list text:style-name="id1-3-2-2-10-4">
              <text:list-item text:style-override="id1-3-2-2-10-4-1">
                <text:number>a.</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10-4-2">
                <text:number>b.</text:number>
                <text:p text:style-name="al">Er is sprake van een gezin waarbij beide ouders aangeven op medische gronden de leerling niet te kunnen begeleiden. Het bestaan van deze situatie moet voor beide ouders onderbouwd worden door een verklaring van een medisch specialist.</text:p>
              </text:list-item>
              <text:list-item text:style-override="id1-3-2-2-10-4-3">
                <text:number>c.</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text:p>
              </text:list-item>
              <text:list-item text:style-override="id1-3-2-2-10-4-4">
                <text:number>d.</text:number>
                <text:p text:style-name="al">De reistijd van de begeleidende ouder of een volwassene aangewezen door ouders om de betrokken leerling naar school te begeleiden meer dan 6 uur per dag beslaat voor regulier basisonderwijs en meer dan 3 uur per dag voor leerlingen van het speciaal basisonderwijs, speciaal onderwijs en voortgezet (speciaal) onderwijs.</text:p>
              </text:list-item>
              <text:list-item text:style-override="id1-3-2-2-10-4-5">
                <text:number>e.</text:number>
                <text:p text:style-name="al">Het hebben van werk is geen reden om niet te hoeven begeleiden. </text:p>
              </text:list-item>
            </text:list>
          </text:section>
          <text:section text:name="artikel_id1-3-2-2-11" text:style-name="artikel">
            <text:p text:style-name="artikel_kop_titel"><text:span text:style-name="artikel_kop_label">Artikel</text:span> <text:span text:style-name="artikel_kop_nr">11:</text:span> Voor elkaar pas (VEP) </text:p>
            <text:list text:style-name="id1-3-2-2-11-2">
              <text:list-item text:style-override="id1-3-2-2-11-2">
                <text:number>1.</text:number>
                <text:p text:style-name="al">De VEP wordt beschikbaar gesteld voor de leerling die in aanmerking komt voor een bekostiging van het openbaar vervoer en ook daadwerkelijk met het openbaar vervoer gaat reizen.</text:p>
              </text:list-item>
              <text:list-item text:style-override="id1-3-2-2-11-3">
                <text:number>2.</text:number>
                <text:p text:style-name="al">De VEP is van de leerling en geldt van woning naar school. </text:p>
              </text:list-item>
              <text:list-item text:style-override="id1-3-2-2-11-4">
                <text:number>3.</text:number>
                <text:p text:style-name="al">De pas is zeven dagen per week te gebruiken. </text:p>
              </text:list-item>
              <text:list-item text:style-override="id1-3-2-2-11-5">
                <text:number>4.</text:number>
                <text:p text:style-name="al">Wordt de VEP verstrekt in combinatie met een andere vervoersvoorziening, dan wordt de VEP uitsluitend voor de betreffende momenten dat het nodig is ingezet. </text:p>
              </text:list-item>
              <text:list-item text:style-override="id1-3-2-2-11-6">
                <text:number>5.</text:number>
                <text:p text:style-name="al">Bij de VEP kan tevens een niet op naam gestelde begeleiderspas verstrekt worden indien begeleiding nodig is. </text:p>
              </text:list-item>
              <text:list-item text:style-override="id1-3-2-2-11-7">
                <text:number>6.</text:number>
                <text:p text:style-name="al">De VEP kan tevens tijdelijk als oefenpas worden ingezet ter bevordering van de zelfstandigheid.</text:p>
              </text:list-item>
              <text:list-item text:style-override="id1-3-2-2-11-8">
                <text:number>7.</text:number>
                <text:p text:style-name="al">Bij verlies of breuk van de pas zijn de kosten voor rekening van de ouders. </text:p>
              </text:list-item>
            </text:list>
          </text:section>
          <text:section text:name="artikel_id1-3-2-2-12" text:style-name="artikel">
            <text:p text:style-name="artikel_kop_titel"><text:span text:style-name="artikel_kop_label">Artikel</text:span> <text:span text:style-name="artikel_kop_nr">12:</text:span> Voor Elkaar Pas (VEP) bij Co-ouderschap</text:p>
            <text:list text:style-name="id1-3-2-2-12-2">
              <text:list-item text:style-override="id1-3-2-2-12-2-1">
                <text:number>1.</text:number>
                <text:p text:style-name="al">Bij co-ouderschap waarbij beide ouders ieder een aanvraag indienen, worden de aanvragen individueel beoordeeld. </text:p>
              </text:list-item>
              <text:list-item text:style-override="id1-3-2-2-12-2-2">
                <text:number>2.</text:number>
                <text:p text:style-name="al">Hebben beide ouders aanspraak op een vergoeding voor openbaar vervoer, dan wordt er slechts één VEP voor het kind verstrekt. </text:p>
              </text:list-item>
              <text:list-item text:style-override="id1-3-2-2-12-2-3">
                <text:number>3.</text:number>
                <text:p text:style-name="al">Beide ouders kunnen ieder een begeleiderspas ontvangen. Artikel 11 lid 5 is van overeenkomstige toepassing.</text:p>
              </text:list-item>
              <text:list-item text:style-override="id1-3-2-2-12-2-4">
                <text:number>4.</text:number>
                <text:p text:style-name="al">Is al aan één van ouders een VEP toegekend en is deze passend voor de andere ouder, wordt de meest recente aanvraag afgewezen. </text:p>
              </text:list-item>
            </text:list>
          </text:section>
          <text:section text:name="artikel_id1-3-2-2-13" text:style-name="artikel">
            <text:p text:style-name="artikel_kop_titel"><text:span text:style-name="artikel_kop_label">Artikel</text:span> <text:span text:style-name="artikel_kop_nr">13:</text:span> Eigen vervoer</text:p>
            <text:p text:style-name="al">In het kader van eigen regie, het bevorderen van het zelf oplossend vermogen en de zelfstandigheid, wordt verwacht dat ouders de leerling waar mogelijk zelf kunnen en willen vervoeren. Deze mogelijkheid wordt beoordeeld door het college. </text:p>
            <text:p text:style-name="al"/>
            <text:p text:style-name="al">Er worden maximaal twee retourreizen per dag vergoed: aan het begin en aan het einde van de schooldag. Er wordt geen bekostiging verstrekt voor de kosten die ontstaan indien de leerling ook tussen de middag wordt vervoerd. Indien ouders twee of meer leerlingen vervoeren die aangepast vervoer behoeven, wordt uitgegaan van de rijafstand uitgaande van de woning van de te vervoeren leerling die het verst van de school verwijderd woont. Om de route te bepalen wordt gebruik gemaakt van Google maps, de kortste route. </text:p>
            <text:p text:style-name="al"/>
            <text:p text:style-name="al">Als er een eigen bijdrage is, kunnen ouders een vergoeding krijgen zodra de kosten hoger zijn dan die eigen bijdrage.</text:p>
          </text:section>
          <text:section text:name="artikel_id1-3-2-2-14" text:style-name="artikel">
            <text:p text:style-name="artikel_kop_titel"><text:span text:style-name="artikel_kop_label">Artikel</text:span> <text:span text:style-name="artikel_kop_nr">14:</text:span> Aangepast vervoer </text:p>
            <text:p text:style-name="al">Indien voorliggende vervoersmogelijkheden (auto, fiets, openbaar vervoer) uit onderzoek van de gemeente niet mogelijk zijn gebleken, zal de gemeente voorzien in passend leerlingenvervoer middels aangepast (taxi)vervoer. Aangepast vervoer is altijd collectief vervoer en nooit individueel. Met betrekking tot het aangepast vervoer is het beleid beschreven in de Verordening gebaseerd op wet en regelgeving. Ook zijn hierover afspraken gemaakt tussen de gemeente en de vervoerder.</text:p>
            <text:p text:style-name="al"/>
            <text:list text:style-name="id1-3-2-2-14-4">
              <text:list-item text:style-override="id1-3-2-2-14-4-1">
                <text:number>1.</text:number>
                <text:p text:style-name="al">Bij een toekenning voor aangepast vervoer is naast het woonadres tevens één extra langdurige opstap- of afzetplaats op een ander adres toegestaan (bijvoorbeeld buitenschoolse opvanglocatie of grootouders). Voorwaarde is dat dit afwijkende adres binnen een straal van 500 meter van de woning of school ligt en in dezelfde gemeente als het woonadres, en voor tenminste drie maanden. De mogelijkheid bestaat ook om een kind af te zetten bij de buitenschoolse opvang binnen de gemeente Stein.</text:p>
              </text:list-item>
              <text:list-item text:style-override="id1-3-2-2-14-4-2">
                <text:number>2.</text:number>
                <text:p text:style-name="al">Ouders kunnen ervoor kiezen om alle ritten structureel vanuit een afwijkend adres, anders dan het woonadres, plaats te laten vinden. Hierbij geldt dat dit afwijkende adres binnen dezelfde gemeente moet zijn. Het woonadres van de leerling blijft echter leidend voor het bepalen van de aanspraak op aangepast vervoer.</text:p>
              </text:list-item>
              <text:list-item text:style-override="id1-3-2-2-14-4-3">
                <text:number>3.</text:number>
                <text:p text:style-name="al">Bij de toekenning wordt het vervoersschema vastgelegd in het besluit en uitgezet bij de vervoerder. Het is niet mogelijk om af te wijken van het vervoersschema zonder goedkeuring van het college. </text:p>
              </text:list-item>
              <text:list-item text:style-override="id1-3-2-2-14-4-4">
                <text:number>4.</text:number>
                <text:p text:style-name="al">Het vervoersschema kan uitsluitend worden veranderd als sprake is van een structurele wijziging. Een structurele wijziging houdt in dat deze tenminste drie maanden duurt. </text:p>
              </text:list-item>
              <text:list-item text:style-override="id1-3-2-2-14-4-5">
                <text:number>5.</text:number>
                <text:p text:style-name="al">Kortdurende wijzigingen die van invloed zijn op de organisatie van het aangepaste vervoer moeten tijdig door de ouders worden gemeld bij de vervoerder zonder tussenkomst van de gemeente. </text:p>
              </text:list-item>
              <text:list-item text:style-override="id1-3-2-2-14-4-6">
                <text:number>6.</text:number>
                <text:p text:style-name="al">De ouder moet er voor zorgen dat iemand thuis is voor de warme overdracht van de leerling na terugkeer uit school. </text:p>
              </text:list-item>
              <text:list-item text:style-override="id1-3-2-2-14-4-7">
                <text:number>7.</text:number>
                <text:p text:style-name="al">Indien de vervoerder noodgedwongen moet uitwijken naar een noodopvanglocatie als bij terugkeer uit school niemand thuis is, ook niet na herhaaldelijke pogingen, kan het college de kosten van vervoer en noodopvang bij de ouders in rekening brengen.</text:p>
              </text:list-item>
              <text:list-item text:style-override="id1-3-2-2-14-4-8">
                <text:number>8.</text:number>
                <text:p text:style-name="al">Opstapplaats aangepast vervoer </text:p>
                <text:p text:style-name="al">Leerlingen worden aan de woning, bij de voordeur, opgehaald en teruggebracht tenzij een leerling de indicatie opstapplaats heeft. Opstapplaatsen worden door de gemeente aangewezen en dienen te voldoen aan de volgende criteria: </text:p>
                <text:list text:style-name="id1-3-2-2-14-4-8-4">
                  <text:list-item text:style-override="id1-3-2-2-14-4-8-4-1">
                    <text:number>•</text:number>
                    <text:p text:style-name="al">Maximale afstand van 1000 meter tot de woning.</text:p>
                  </text:list-item>
                  <text:list-item text:style-override="id1-3-2-2-14-4-8-4-2">
                    <text:number>•</text:number>
                    <text:p text:style-name="al">Veilige en beschutte locatie, met instap aan veilige zijde van de weg en ruimte voor een eventuele begeleider.</text:p>
                  </text:list-item>
                  <text:list-item text:style-override="id1-3-2-2-14-4-8-4-3">
                    <text:number>•</text:number>
                    <text:p text:style-name="al">Ouders zijn verantwoordelijk voor de begeleiding van de leerling naar en van de opstapplaats. </text:p>
                  </text:list-item>
                </text:list>
              </text:list-item>
            </text:list>
          </text:section>
          <text:section text:name="artikel_id1-3-2-2-15" text:style-name="artikel">
            <text:p text:style-name="artikel_kop_titel"><text:span text:style-name="artikel_kop_label">Artikel</text:span> <text:span text:style-name="artikel_kop_nr">15:</text:span> Vervoer en ontwikkelplan</text:p>
            <text:p text:style-name="al">Het college stelt, in gesprek met de ouders en zo mogelijk met de leerling waar nodi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 </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van een medicus of gedragsdeskundige in te winnen, waarmee de vervoersmogelijkheden van de leerling duidelijk worden. </text:p>
            <text:p text:style-name="al"/>
            <text:p text:style-name="al">
            <text:span text:style-name="nadrukcur">Inhoud vervoersontwikkelingsplan </text:span>
          </text:p>
            <text:p text:style-name="al">Het vervoersontwikkelingsplan bevat minimaal de volgende onderwerpen om de zelfstandigheid en zalfredzaamheid van de leerling te vergroten: </text:p>
            <text:list text:style-name="id1-3-2-2-15-8">
              <text:list-item text:style-override="id1-3-2-2-15-8-1">
                <text:number>•</text:number>
                <text:p text:style-name="al">Afspraken met ouders. </text:p>
              </text:list-item>
              <text:list-item text:style-override="id1-3-2-2-15-8-2">
                <text:number>•</text:number>
                <text:p text:style-name="al">Afspraken met school en/of samenwerkingsverband.</text:p>
              </text:list-item>
              <text:list-item text:style-override="id1-3-2-2-15-8-3">
                <text:number>•</text:number>
                <text:p text:style-name="al">Afspraken met eventueel aanwezige maatschappelijke ondersteuning.</text:p>
              </text:list-item>
              <text:list-item text:style-override="id1-3-2-2-15-8-4">
                <text:number>•</text:number>
                <text:p text:style-name="al">Afspraken met eventueel aanwezige jeugdhulpaanbieders. </text:p>
              </text:list-item>
              <text:list-item text:style-override="id1-3-2-2-15-8-5">
                <text:number>•</text:number>
                <text:p text:style-name="al">Welke vorm van vervoer is mogelijk.</text:p>
              </text:list-item>
              <text:list-item text:style-override="id1-3-2-2-15-8-6">
                <text:number>•</text:number>
                <text:p text:style-name="al">Wie of wat is er nodig om het doel te realiseren.</text:p>
              </text:list-item>
              <text:list-item text:style-override="id1-3-2-2-15-8-7">
                <text:number>•</text:number>
                <text:p text:style-name="al">Periode en termijnen. </text:p>
              </text:list-item>
              <text:list-item text:style-override="id1-3-2-2-15-8-8">
                <text:number>•</text:number>
                <text:p text:style-name="al">Het advies beperkt zich tot de mogelijkheden van de leerling en gaat niet in op de gezinssituatie en de vraag of ouders in de gelegenheid zijn de leerling te begeleiden. </text:p>
              </text:list-item>
            </text:list>
            <text:p text:style-name="al">Het vervoersontwikkelingsplan wordt opgesteld in samenspraak met minimaal ouder(s) en school en/of samenwerkingsverband.</text:p>
          </text:section>
          <text:section text:name="artikel_id1-3-2-2-16" text:style-name="artikel">
            <text:p text:style-name="artikel_kop_titel"><text:span text:style-name="artikel_kop_label">Artikel</text:span> <text:span text:style-name="artikel_kop_nr">16:</text:span> Gedragingen in het aangepast vervoer</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 </text:p>
            <text:p text:style-name="al"/>
            <text:p text:style-name="al">Hierbij worden de volgende stappen ondernomen: </text:p>
            <text:list text:style-name="id1-3-2-2-16-5">
              <text:list-item text:style-override="id1-3-2-2-16-5-1">
                <text:number>1.</text:number>
                <text:p text:style-name="al"> Klachten worden in beginsel door de vervoerder opgelost. Ouders moeten hun kinderen instrueren zich zo te gedragen dat tijdens het vervoer geen ongeregeldheden ontstaan. Als er sprake is van onaanvaardbaar gedrag of onveilige situatie en er geen verbetering optreedt maakt de vervoerder hiervan schriftelijke melding bij de gemeente, waarbij wordt aangegeven op welke momenten de vervoerder contact heeft gehad met ouders. </text:p>
              </text:list-item>
              <text:list-item text:style-override="id1-3-2-2-16-5-2">
                <text:number>2.</text:number>
                <text:p text:style-name="al"> Na de melding van een klacht door de vervoerder bij de gemeente wordt een onderzoek opgestart. In het kader van dat onderzoek spreekt de contactpersoon van de gemeente met vervoerder, uitvoerende chauffeur, ouders en/of school. Indien na het onderzoek blijkt dat sprake is van verwijtbaar onaanvaardbaar wangedrag van de leerling (of diens ouders) volgt een persoonlijk gesprek met ouders en eventueel de leerling en een waarschuwingsbrief aan de ouders. Er volgt een schorsing van 1 dag. </text:p>
                <text:p text:style-name="al"/>
                <text:p text:style-name="al">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 </text:p>
                <text:p text:style-name="al"/>
              </text:list-item>
              <text:list-item text:style-override="id1-3-2-2-16-5-3">
                <text:number>3.</text:number>
                <text:p text:style-name="al"> Bij een volgende klacht wordt stap twee herhaald en volgt een persoonlijk gesprek met ouders en eventueel de leerling en een tweede waarschuwingsbrief. Daarbij dienen de ouders meteen gewaarschuwd te worden dat de gemeente het vervoer stopzet wanneer dit gedrag blijft plaatsvinden. Er volgt een schorsing van 1 week. Leerrecht wordt hierbij betrokken. </text:p>
              </text:list-item>
              <text:list-item text:style-override="id1-3-2-2-16-5-4">
                <text:number>4.</text:number>
                <text:p text:style-name="al"> Bij een volgende klacht volgt een derde gesprek en een brief met totale uitsluiting van het vervoer tot het eind van het schooljaar met een minimum van drie maanden exclusief vakanties (een schorsing aan het eind van het schooljaar kan dus doorlopen in het nieuwe schooljaar). Leerrecht wordt hierbij betrokken. </text:p>
              </text:list-item>
              <text:list-item text:style-override="id1-3-2-2-16-5-5">
                <text:number>5.</text:number>
                <text:p text:style-name="al"> Bij wapenbezit, geweld, bedreiging, vernieling of zeer onveilig gedrag bestaat de mogelijkheid om per direct te schorsen. </text:p>
              </text:list-item>
            </text:list>
          </text:section>
          <text:section text:name="artikel_id1-3-2-2-17" text:style-name="artikel">
            <text:p text:style-name="artikel_kop_titel"><text:span text:style-name="artikel_kop_label">Artikel</text:span> <text:span text:style-name="artikel_kop_nr">17:</text:span> Loosmeldingen </text:p>
            <text:p text:style-name="al">Een loosmelding betekent dat gepland staat dat een leerling mee gaat in het vervoer, maar dat dit niet gebeurt. </text:p>
            <text:p text:style-name="al"/>
            <text:p text:style-name="al">Op de heenrit: de chauffeur stelt de centrale in kennis indien een leerling niet aanwezig is op het ophaaladres. De centrale probeert contact op te nemen met de ouders om te informeren naar de situatie. 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en blijft daar wachten totdat een ouder/ iemand uit het netwerk gearriveerd is. </text:p>
            <text:p text:style-name="al"/>
            <text:p text:style-name="al">Bij loosmeldingen, wordt de gemeente geïnformeerd en volgt bij een herhaalde loosmeldingen vanuit de gemeente een gesprek met ouders en afhankelijk van de situatie een waarschuwingsbrief. Indien de waarschuwing niet helpt wordt dit gezien als wangedrag met eventueel een schorsing voor 1 of meerdere dagen afhankelijk van het aantal loosmeldingen. Leerrecht wordt hierbij betrokken. </text:p>
          </text:section>
          <text:section text:name="artikel_id1-3-2-2-18" text:style-name="artikel">
            <text:p text:style-name="artikel_kop_titel"><text:span text:style-name="artikel_kop_label">Artikel</text:span> <text:span text:style-name="artikel_kop_nr">18:</text:span> Vervoer naar school buitenland </text:p>
            <text:p text:style-name="al">Het is niet mogelijk om in aanmerking te komen voor een bekostiging van het leerlingenvervoer naar scholen die gevestigd zijn in het buitenland. </text:p>
          </text:section>
          <text:section text:name="artikel_id1-3-2-2-19" text:style-name="artikel">
            <text:p text:style-name="artikel_kop_titel"><text:span text:style-name="artikel_kop_label">Artikel</text:span> <text:span text:style-name="artikel_kop_nr">19</text:span> Meerjaren beschikking</text:p>
            <text:p text:style-name="al">In het kader van vermindering van de regeldruk en vanuit het oogpunt van lastenverlichting voor de burger is het wenselijk om, indien mogelijk, voor een langere periode dan 1 schooljaar de vervoersvoorziening toe te kennen. Een meerjarenbeschikking kan tussentijds gewijzigd/ingetrokken worden indien niet voldaan wordt aan de eisen van de Verordening leerlingenvervoer, de voorwaarden in deze nadere regels en/of als er sprake is van bijzondere omstandigheden.</text:p>
            <text:p text:style-name="al">In ieder geval kan aan leerlingen een meerjarenbeschikking worden afgegeven als van de leerling te verwachten is dat er geen verandering zal optreden in de beperking van de leerling en deze dus aan de geldende criteria blijft voldoen. Als er in de situatie van de leerling echter verandering valt te verwachten, bijvoorbeeld een verbetering in de lichamelijke of geestelijke toestand, dient te worden gekozen voor een verstrekking over een termijn van maximaal één schooljaar. In de gevallen dat een meerjarenbeschikking wordt afgegeven, zal door de gemeente steekproefsgewijs controle van de afgegeven meerjarenbeschikkingen worden uitgevoerd.</text:p>
          </text:section>
          <text:section text:name="artikel_id1-3-2-2-20" text:style-name="artikel">
            <text:p text:style-name="artikel_kop_titel"><text:span text:style-name="artikel_kop_label">Artikel</text:span> <text:span text:style-name="artikel_kop_nr">20:</text:span> Wijzigingen en terugvordering </text:p>
            <text:p text:style-name="al">Ouders, of de meerderjarige en handelingsbekwame leerling, zijn verplicht om wijzigingen die van directe invloed zijn op de toegekende vervoersvoorziening zo snel mogelijk aan het college door te geven. In ieder geval moeten de volgende wijzigingen direct worden gemeld:</text:p>
            <text:list text:style-name="id1-3-2-2-20-3">
              <text:list-item text:style-override="id1-3-2-2-20-3-1">
                <text:number>•</text:number>
                <text:p text:style-name="al">wijziging van de reistijd, bijvoorbeeld door aanpassingen in het openbaar vervoer.</text:p>
              </text:list-item>
              <text:list-item text:style-override="id1-3-2-2-20-3-2">
                <text:number>•</text:number>
                <text:p text:style-name="al">wijziging van het woonadres van de leerling.</text:p>
              </text:list-item>
              <text:list-item text:style-override="id1-3-2-2-20-3-3">
                <text:number>•</text:number>
                <text:p text:style-name="al">wijziging in de gezinssituatie of gezinssamenstelling die invloed heeft op het kunnen begeleiden van de leerling.</text:p>
              </text:list-item>
              <text:list-item text:style-override="id1-3-2-2-20-3-4">
                <text:number>•</text:number>
                <text:p text:style-name="al">wijziging van het adres van de school.</text:p>
              </text:list-item>
              <text:list-item text:style-override="id1-3-2-2-20-3-5">
                <text:number>•</text:number>
                <text:p text:style-name="al">wijziging van de schooltijden.</text:p>
              </text:list-item>
              <text:list-item text:style-override="id1-3-2-2-20-3-6">
                <text:number>•</text:number>
                <text:p text:style-name="al">wijziging van school door de leerling.</text:p>
              </text:list-item>
              <text:list-item text:style-override="id1-3-2-2-20-3-7">
                <text:number>•</text:number>
                <text:p text:style-name="al">wijziging in de toekenning van bekostiging voor het reizen van en naar school.</text:p>
              </text:list-item>
            </text:list>
            <text:p text:style-name="al">Het college gaat ervan uit dat ten onrechte ontvangen tegemoetkomingen voor leerlingenvervoer altijd worden teruggevorderd.</text:p>
            <text:p text:style-name="al"/>
            <text:p text:style-name="al">Terugvordering van te veel betaalde vergoeding (OV/fiets of eigen vervoer)</text:p>
            <text:p text:style-name="al">De gemeente kan ouders vragen om een aanwezigheidsoverzicht van de school. Bij veel gemiste schooldagen of bij uitschrijving van de locatie waarvoor de vergoeding is toegekend, kan de gemeente besluiten een deel van de vergoeding terug te vorderen.</text:p>
          </text:section>
          <text:section text:name="artikel_id1-3-2-2-21" text:style-name="artikel">
            <text:p text:style-name="artikel_kop_titel"><text:span text:style-name="artikel_kop_label">Artikel</text:span> <text:span text:style-name="artikel_kop_nr">21:</text:span> Eigen bijdrage </text:p>
            <text:p text:style-name="al">De eigen bijdrage op de eerste zes kilometer naar regulier basisonderwijs en op de eerste vier kilometer naar speciaal basisonderwijs voor ouders met een inkomen meer dan € 31.500, (geldend voor schooljaar 2025-2026, het verzamelinkomen wordt jaarlijks geïndexeerd) is gelijk aan de kosten van een Arriva busabonnement voor de leeftijdscategorie 12 tot 18 jaar.</text:p>
          </text:section>
          <text:section text:name="artikel_id1-3-2-2-22" text:style-name="artikel">
            <text:p text:style-name="artikel_kop_titel"><text:span text:style-name="artikel_kop_label">Artikel</text:span> <text:span text:style-name="artikel_kop_nr">22:</text:span> Uitbetaling bekostiging </text:p>
            <text:list text:style-name="id1-3-2-2-22-2">
              <text:list-item text:style-override="id1-3-2-2-22-2">
                <text:number>1.</text:number>
                <text:p text:style-name="al">De toegekende reiskostenvergoeding (SBO of regulier onderwijs) of kilometervergoeding (SO/V(S)O) wordt per schooljaar in termijnen betaald. </text:p>
              </text:list-item>
              <text:list-item text:style-override="id1-3-2-2-22-3">
                <text:number>2.</text:number>
                <text:p text:style-name="al">De kilometervergoeding naar SO/V(S)O wordt berekend op basis van het reguliere aantal schooldagen van 200 per jaar. </text:p>
              </text:list-item>
              <text:list-item text:style-override="id1-3-2-2-22-4">
                <text:number>3.</text:number>
                <text:p text:style-name="al">Als er is vastgesteld dat er een eigen bijdrage is, kunnen ouders een vergoeding krijgen zodra de kosten hoger zijn dan die eigen bijdrage.</text:p>
              </text:list-item>
              <text:list-item text:style-override="id1-3-2-2-22-5">
                <text:number>4.</text:number>
                <text:p text:style-name="al">Het college kan een aanwezigheidsoverzicht opvragen bij de school. Bij veel gemiste schooldagen of uitschrijving op de locatie waar een vergoeding voor gevraagd is, kan het college onterecht genoten vergoeding terugvorderen. </text:p>
              </text:list-item>
            </text:list>
          </text:section>
          <text:section text:name="artikel_id1-3-2-2-23" text:style-name="artikel">
            <text:p text:style-name="artikel_kop_titel"><text:span text:style-name="artikel_kop_label">Artikel</text:span> <text:span text:style-name="artikel_kop_nr">23:</text:span> Medisch advies</text:p>
            <text:p text:style-name="al">De gemeente kan in aanvulling op de door ouders aangeleverde informatie, indien nodig aanvullend medisch advies of dat van een gedragsdeskundige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niet in op de gezinssituatie en de vraag of ouders in de gelegenheid zijn de leerling te begeleiden. De kosten van het aanvullende advies komen voor rekening van de gemeente.</text:p>
          </text:section>
          <text:section text:name="artikel_id1-3-2-2-24" text:style-name="artikel">
            <text:p text:style-name="artikel_kop_titel"><text:span text:style-name="artikel_kop_label">Artikel</text:span> <text:span text:style-name="artikel_kop_nr">24:</text:span> Inwerkingtreding Nadere regels</text:p>
            <text:p text:style-name="al">Deze nadere regels treden in werking met ingang van 1 april 2026. </text:p>
          </text:section>
          <text:section text:name="artikel_id1-3-2-2-25" text:style-name="artikel">
            <text:p text:style-name="artikel_kop_titel"><text:span text:style-name="artikel_kop_label">Artikel</text:span> <text:span text:style-name="artikel_kop_nr">25:</text:span> Intrekken oude regeling</text:p>
            <text:p text:style-name="al">Met inwerkingtreding van deze nadere regels wordt Beleidsregel bekostiging Leerlingenvervoer Gemeente Stein 2022 ingetrokken per 1 april 2026. </text:p>
            <text:p text:style-name="al"/>
            <text:p text:style-name="al">Op aanvragen die zijn ingediend vóór 1 april 2026 en op de daaruit voortvloeiende beschikkingen, blijft de Beleidsregel bekostiging Leerlingenvervoer Gemeente Stein 2022 van toepassing.</text:p>
            <text:p text:style-name="al"/>
            <text:p text:style-name="al">Voor zover bezwaar- en beroepsprocedures betrekking hebben op besluiten die zijn genomen onder de werking van de Beleidsregel bekostiging Leerlingenvervoer Gemeente Stein 2022, blijven die regels van toepassing op de betreffende procedures totdat deze zijn afgerond.</text:p>
            <text:p text:style-name="al"/>
            <text:p text:style-name="al">Op aanvragen die zijn ingediend op of na 1 april 2026 zijn de nadere regels 2026 van toepassing.</text:p>
            <text:p text:style-name="al">Het college kan op grond van art. 4:84 Awb afwijken van deze regels indien strikte toepassing leidt tot onevenredige gevolgen voor één of meer belanghebbenden.</text:p>
          </text:section>
          <text:section text:name="artikel_id1-3-2-2-26" text:style-name="artikel">
            <text:p text:style-name="artikel_kop_titel"><text:span text:style-name="artikel_kop_label">Artikel</text:span> <text:span text:style-name="artikel_kop_nr">26:</text:span> Citeertitel</text:p>
            <text:p text:style-name="al">Deze regeling wordt aangehaald als: </text:p>
            <text:p text:style-name="al">Nadere regels bekostiging leerlingenvervoer gemeente Stein 2026 </text:p>
          </text:section>
        </text:section>
        <text:section text:name="regeling-sluiting_id1-3-2-3" text:style-name="regeling-sluiting">
          <text:section text:name="ondertekening_id1-3-2-3-1">
            <text:p><text:span text:style-name="functie">Aldus vastgesteld op 18 maart 2026 </text:span></text:p>
          </text:section>
          <text:section text:name="ondertekening_id1-3-2-3-2">
            <text:p><text:span text:style-name="functie"/></text:p>
            <text:p><text:span text:style-name="functie">door het college van burgemeester en wethouders van de gemeente Stein</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7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6 lid 8 van de Verordening bekostiging leerlingenvervoer Gemeente Stein 2022]|[https://lokaleregelgeving.overheid.nl/CVDR668972/1#paragraaf_2._artikel_6.</meta:user-defined>
    <meta:user-defined meta:name="DCTERMS.alternative">Nadere regels bekostiging leerlingenvervoer gemeente Stein 2026</meta:user-defined>
    <dc:language>nl</dc:language>
    <meta:user-defined meta:name="OVERHEIDop.locatietype/OVERHEIDop.gebiedsmarkering">Gemeente</meta:user-defined>
    <meta:user-defined meta:name="DC.title">Nadere regels bekostiging leerlingenvervoer gemeente Stein 2026</meta:user-defined>
    <meta:user-defined meta:name="DCTERMS.W3CDTF/DCTERMS.available">2026-05-11</meta:user-defined>
    <meta:user-defined meta:name="DCTERMS.W3CDTF/OVERHEIDop.jaargang">2026</meta:user-defined>
    <meta:user-defined meta:name="OVERHEIDop.publicationIssue">216746</meta:user-defined>
    <meta:user-defined meta:name="OVERHEIDop.betreftRegeling">CVDR761549_1</meta:user-defined>
    <meta:user-defined meta:name="xs:date/OVERHEIDop.startdatum">2026-05-12</meta:user-defined>
    <meta:user-defined meta:name="OVERHEIDop.GmbID/DC.identifier">gmb-2026-216746</meta:user-defined>
    <meta:user-defined meta:name="OVERHEIDop.versieInformatie"/>
  </office:meta>
</office:document-meta>
</file>