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Publicatie van voornemen tot het aangaan van een bruikleenovereenkomst voor een ruimte in het pand aan de Zandzoom 22 te 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ingebruikgeving</text:span>
          </text:p>
            <text:p text:style-name="common-al">De gemeente Emmen maakt hierbij bekend dat zij het voornemen heeft een bruikleenovereenkomst te sluiten voor een ruimte van circa 256 m² VVO, gelegen in het pand aan de Zandzoom 22 te Emmen (voorheen het Informatiecentrum Delftlanden), kadastraal bekend gemeente Emmen, sectie V, nummer 1302 (gedeeltelijk), ten behoeve van buitenschoolse opvang.</text:p>
            <text:p text:style-name="common-al">Het voornemen is om deze ruimte in gebruik te geven aan de huidige huurder Stichting Kinderopvang Emmen.</text:p>
            <text:p text:style-name="common-al">
            <text:span text:style-name="nadrukvet">Motivering</text:span>
          </text:p>
            <text:p text:style-name="common-al">Het pand aan de Zandzoom 22 te Emmen is een pand waarin Stichting Kinderopvang Emmen voor een gedeelte is gehuisvest. In het gebouw zijn momenteel verschillende functies ondergebracht, zoals informatiebijeenkomsten, wijkoverleggen en buitenschoolse opvang. </text:p>
            <text:p text:style-name="common-al">Op grond van het Integraal Huisvestingsplan (IHP) Primair en Voortgezet Onderwijs Emmen (juni 2021) realiseert de gemeente Emmen vervangende nieuwbouw voor de scholen die momenteel gevestigd zijn in MFA Delftlanden te Emmen. Deze nieuwbouw wordt gerealiseerd aan de Zandzoom 21 A en B te Emmen. De oplevering van het nieuwe Kindcentrum Delftlanden staat gepland voor 30 juni 2026.</text:p>
            <text:p text:style-name="common-al">Stichting Kinderopvang Emmen exploiteert als huurder op dit moment de buitenschoolse opvang in het pand aan de Zandzoom 22 te Emmen. De huurovereenkomst met Stichting Kinderopvang Emmen was, in verband met de voorziene nieuwbouw en oplevering van het nieuwe Kindcentrum Delftlanden, opgezegd tegen 30 juni 2026. </text:p>
            <text:p text:style-name="common-al">
            <text:span text:style-name="nadrukvet">Enige serieuze gegadigde</text:span>
          </text:p>
            <text:p text:style-name="common-al">Om tijdens de overgangsfase naar de nieuwbouw de doorgaande leerlijn (soepele overgang) te stimuleren, is het in het belang van de kinderen dat Stichting Kinderopvang Emmen gedurende zes maanden, derhalve tot 1 januari 2027, gebruik blijft maken van de ruimtes in het pand aan de Zandzoom 22 te Emmen. Door regelmatige communicatie, afstemming en informatie-uitwisseling over de ontwikkeling en de behoeften van de kinderen wordt een soepele overgang tussen kinderopvang en onderwijs bevorderd.</text:p>
            <text:p text:style-name="common-al">Stichting Kinderopvang Emmen heeft in haar huidige hoedanigheid als huurder specifieke, niet overdraagbare investeringen gedaan in de betreffende ruimte, die uitsluitend ten dienste staan van haar exploitatie ter plaatse.</text:p>
            <text:p text:style-name="common-al">Omdat de huurovereenkomst met Stichting Kinderopvang Emmen is opgezegd en per 30 juni 2026 eindigt, is de gemeente voornemens de betreffende ruimtes vervolgens op basis van een bruikleenovereenkomst voor de duur van zes maanden in gebruik te geven aan Stichting Kinderopvang Emmen. Andere buitenschoolse opvangorganisaties komen daarom niet in aanmerking voor deze tijdelijke ingebruikgeving.</text:p>
            <text:p text:style-name="common-al">Gelet hierop staat bij voorbaat vast, althans mag redelijkerwijs worden aangenomen, dat op grond van objectieve, toetsbare en redelijke criteria slechts één serieuze gegadigde bestaat.</text:p>
            <text:p text:style-name="common-al">Op basis van het voorgaande is de gemeente Emmen van oordeel dat Stichting Kinderopvang Emmen de enige serieuze gegadigde is aan wie de ruimtes tijdelijk in gebruik kan worden gegeven. </text:p>
            <text:p text:style-name="common-al">
            <text:span text:style-name="nadrukvet">Vervaltermijn</text:span>
          </text:p>
            <text:p text:style-name="common-al">De gemeente zal <text:span text:style-name="nadrukvet">20 kalenderdagen na de datum van deze publicatie</text:span> de bruikleenovereenkomst sluiten, tenzij binnen deze termijn door een belanghebbende een <text:span text:style-name="nadrukvet">kortgedingprocedure</text:span> tegen dit voornemen aanhangig is gemaakt bij de bevoegde voorzieningenrechter van de <text:span text:style-name="nadrukvet">Rechtbank Noord-Nederland</text:span>.</text:p>
            <text:p text:style-name="common-al">Een afschrift van de dagvaarding dient u te verzenden aan: <text:span text:style-name="nadrukvet">Gemeente Emmen, Postbus 30.001, 7800 RA Emmen</text:span>, onder vermelding van: <text:span text:style-name="nadrukcur">“Dagvaarding inzake voornemen tot sluiten van een bruikleenovereenkomst met Stichting Kinderopvang Emmen”. Zaaknummer 160446-2026.</text:span></text:p>
            <text:p text:style-name="last-al">Indien niet tijdig een kort geding aanhangig is gemaakt, vervalt het recht om tegen dit voornemen in rechte op te komen en/of daarop enige vordering tot schadevergoeding of andere aanspraa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674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4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4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Gemeente Emmen – Publicatie van voornemen tot het aangaan van een bruikleenovereenkomst voor een ruimte in het pand aan de Zandzoom 22 te Emmen</meta:user-defined>
    <meta:user-defined meta:name="DCTERMS.W3CDTF/DCTERMS.available">2026-05-11</meta:user-defined>
    <meta:user-defined meta:name="DCTERMS.W3CDTF/OVERHEIDop.jaargang">2026</meta:user-defined>
    <meta:user-defined meta:name="OVERHEIDop.publicationIssue">216745</meta:user-defined>
    <meta:user-defined meta:name="OVERHEIDop.GmbID/DC.identifier">gmb-2026-216745</meta:user-defined>
    <meta:user-defined meta:name="OVERHEIDop.versieInformatie"/>
  </office:meta>
</office:document-meta>
</file>