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ingel 28A 3033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35</text:span>/<text:span text:style-name="nadrukvet">2026032501978</text:span>, heeft ontvangen voor de Bouwactiviteit (omgevingsplan), Bouwactiviteit (technisch). <text:span text:style-name="nadrukcur">(Grondslag: Omgevingswet, artikel 5.1)</text:span></text:p>
            <text:p text:style-name="common-al">De aanvraag betreft funderingsherstel en het maken van een kelderbak t.b.v. woonruimte op de locatie Provenierssingel 28A 3033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74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35</meta:user-defined>
    <meta:user-defined meta:name="DCTERMS.abstract">Het project betreft  Funderingsherstel en het maken van een kelderbak t.b.v. woonruimte op de locatie Provenierssingel 28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ingel 28A 3033EL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44</meta:user-defined>
    <meta:user-defined meta:name="OVERHEIDop.GmbID/DC.identifier">gmb-2026-216744</meta:user-defined>
    <meta:user-defined meta:name="OVERHEIDop.versieInformatie"/>
  </office:meta>
</office:document-meta>
</file>