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ictoriapark, Hoofddorp - Aanleggen 4 verkeersbruggen over Bennebroekertocht t.b.v. nieuwe woon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4 verkeersbruggen over de Bennebroekertocht ten behoeve van een nieuwe woonlocatie.</text:p>
            <text:p text:style-name="common-al">Aanvrager: Dura Vermeer Bouw en Vastgoed Amsterdam B.V.</text:p>
            <text:p text:style-name="common-al">Zaaknummer: OD2026-0027120</text:p>
            <text:p text:style-name="common-al">DSO nummer: 2026042001429</text:p>
            <text:p text:style-name="common-al">Ontvangstdatum aanvraag: 20-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7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120</meta:user-defined>
    <meta:user-defined meta:name="DCTERMS.abstract">de aanleg van 4 bruggen t.b.v. nieuwe woonloc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ictoriapark, Hoofddorp - Aanleggen 4 verkeersbruggen over Bennebroekertocht t.b.v. nieuwe woonlocatie</meta:user-defined>
    <meta:user-defined meta:name="DCTERMS.W3CDTF/DCTERMS.available">2026-05-07</meta:user-defined>
    <meta:user-defined meta:name="DCTERMS.W3CDTF/OVERHEIDop.jaargang">2026</meta:user-defined>
    <meta:user-defined meta:name="OVERHEIDop.publicationIssue">216741</meta:user-defined>
    <meta:user-defined meta:name="OVERHEIDop.GmbID/DC.identifier">gmb-2026-216741</meta:user-defined>
    <meta:user-defined meta:name="OVERHEIDop.versieInformatie"/>
  </office:meta>
</office:document-meta>
</file>