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slopen van de schuren aan Biezen 142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slopen van de schuren aan Biezen 142 Boskoop, geregistreerd onder nr. 0484375908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12-2025. De gemeente neemt daarover waarschijnlijk voor 10-03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67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759081</meta:user-defined>
    <meta:user-defined meta:name="DCTERMS.abstract">Verlenging beslistermijn voor het slopen van de schuren aan Biezen 142 Boskoop</meta:user-defined>
    <dc:language>nl</dc:language>
    <meta:user-defined meta:name="OVERHEIDop.locatietype/OVERHEIDop.gebiedsmarkering">Vlak</meta:user-defined>
    <meta:user-defined meta:name="DC.title">Verlenging beslistermijn voor het slopen van de schuren aan Biezen 142 Boskoop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674</meta:user-defined>
    <meta:user-defined meta:name="OVERHEIDop.GmbID/DC.identifier">gmb-2026-21674</meta:user-defined>
    <meta:user-defined meta:name="OVERHEIDop.versieInformatie"/>
  </office:meta>
</office:document-meta>
</file>