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ubileumfeest op 5 juni 2026 aan Parallelweg 1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jubileumfeest aan de Parallelweg 17 in Groenlo op 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3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jubileumfeest op 5 juni 2026 aan Parallelweg 17 te Groen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38</meta:user-defined>
    <meta:user-defined meta:name="OVERHEIDop.GmbID/DC.identifier">gmb-2026-216738</meta:user-defined>
    <meta:user-defined meta:name="OVERHEIDop.versieInformatie"/>
  </office:meta>
</office:document-meta>
</file>