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Wildbaan 2, 3956VZ Leersum, Aanstellingsbesluit verkeersregelaars Avondvierdaagse Leersum - Amerongen 19 mei (RX2026-00000575, 4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zij de beslistermijn met 8 weken verlengen voor de volgende aanvraag:</text:p>
            <text:p text:style-name="common-al">Wildbaan 2, 3956VZ Leersum, Aanstellingsbesluit verkeersregelaars Avondvierdaagse Leersum - Amerongen 19 mei (RX2026-00000575, 4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673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3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3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575</meta:user-defined>
    <meta:user-defined meta:name="DCTERMS.abstract">Wildbaan 2, 3956VZ Leersum, Aanstellingsbesluit verkeersregelaars Avondvierdaagse Leersum - Amerongen 19 mei (RX2026-00000575, 4 mei 2026)</meta:user-defined>
    <dc:language>nl</dc:language>
    <meta:user-defined meta:name="OVERHEIDop.locatietype/OVERHEIDop.gebiedsmarkering">Punt</meta:user-defined>
    <meta:user-defined meta:name="DC.title">Gemeente Utrechtse Heuvelrug, verlenging beslistermijn APV/Bijzondere wetten - Wildbaan 2, 3956VZ Leersum, Aanstellingsbesluit verkeersregelaars Avondvierdaagse Leersum - Amerongen 19 mei (RX2026-00000575, 4 mei 2026)</meta:user-defined>
    <meta:user-defined meta:name="DCTERMS.W3CDTF/DCTERMS.available">2026-05-07</meta:user-defined>
    <meta:user-defined meta:name="DCTERMS.W3CDTF/OVERHEIDop.jaargang">2026</meta:user-defined>
    <meta:user-defined meta:name="OVERHEIDop.publicationIssue">216737</meta:user-defined>
    <meta:user-defined meta:name="OVERHEIDop.GmbID/DC.identifier">gmb-2026-216737</meta:user-defined>
    <meta:user-defined meta:name="OVERHEIDop.versieInformatie"/>
  </office:meta>
</office:document-meta>
</file>