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10, 3941MT Doorn, Evenementenvergunning Kermis van 3 juni 2026 t/m 7 juni 2026 (RX2025-00003053, 4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izerswei, Langbroekerweg 10, 3941MT Doorn, Evenementenvergunning Kermis van 3 juni 2026 t/m 7 juni 2026 (op 3 en 4 juni van 13:00 uur tot 22:00 uur, op 5 en 6 juni van 13:00 uur tot 23:00 uur, op 7 juni van 13:00 uur tot 19:00 uur) (RX2025-00003053, 4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7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053</meta:user-defined>
    <meta:user-defined meta:name="DCTERMS.abstract">Keizerswei, Langbroekerweg 10, 3941MT Doorn, Evenementenvergunning Kermis van 3 juni t/m 7 juni 2026  (op 3 en 4 juni van 13:00 uur tot 22:00 uur, op 5 en 6 juni van 13:00 uur tot 23:00 uur, op 7 juni van 13:00 uur tot 19:00 uur) (RX2025-00003053, 4 mei 2026)</meta:user-defined>
    <dc:language>nl</dc:language>
    <meta:user-defined meta:name="OVERHEIDop.locatietype/OVERHEIDop.gebiedsmarkering">Punt</meta:user-defined>
    <meta:user-defined meta:name="DC.title">Gemeente Utrechtse Heuvelrug, verleende vergunning APV/Bijzondere wetten - Keizerswei, Langbroekerweg 10, 3941MT Doorn, Evenementenvergunning Kermis van 3 juni 2026 t/m 7 juni 2026 (RX2025-00003053, 4 mei 2026)</meta:user-defined>
    <meta:user-defined meta:name="DCTERMS.W3CDTF/DCTERMS.available">2026-05-07</meta:user-defined>
    <meta:user-defined meta:name="DCTERMS.W3CDTF/OVERHEIDop.jaargang">2026</meta:user-defined>
    <meta:user-defined meta:name="OVERHEIDop.publicationIssue">216736</meta:user-defined>
    <meta:user-defined meta:name="OVERHEIDop.GmbID/DC.identifier">gmb-2026-216736</meta:user-defined>
    <meta:user-defined meta:name="OVERHEIDop.versieInformatie"/>
  </office:meta>
</office:document-meta>
</file>