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20 juni 2026 aan Heideweg 10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Ontheffing</text:span> <text:span text:style-name="nadrukvet">geluidhinder</text:span></text:p>
            <text:p text:style-name="common-al">Ontheffing verleend voor het veroorzaken van geluid aan de Heideweg 10a in Harreveld op 20 juni 2026</text:p>
            <text:p text:style-name="common-al">Datum besluit: 30 april 2026</text:p>
            <text:p text:style-name="common-al">Zaaknummer: 20798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3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798-2026</meta:user-defined>
    <dc:language>nl</dc:language>
    <meta:user-defined meta:name="OVERHEIDop.locatietype/OVERHEIDop.gebiedsmarkering">Adres</meta:user-defined>
    <meta:user-defined meta:name="DC.title">Ontheffing voor het veroorzaken van geluid op 20 juni 2026 aan Heideweg 10a te Harrevel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34</meta:user-defined>
    <meta:user-defined meta:name="OVERHEIDop.GmbID/DC.identifier">gmb-2026-216734</meta:user-defined>
    <meta:user-defined meta:name="OVERHEIDop.versieInformatie"/>
  </office:meta>
</office:document-meta>
</file>