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Groningerlaan 60, Cruquius - Bouwen in afwijking verleende vergunning  zaaknummer 1317272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in afwijking van de verleende vergunning met zaaknummer 13172728, waarbij de afwijking bestaat uit het weglaten van een haakse hoek in de kademuur.</text:p>
            <text:p text:style-name="common-al">Aanvrager: AM B.V.</text:p>
            <text:p text:style-name="common-al">Zaaknummer: OD2026-0027118</text:p>
            <text:p text:style-name="common-al">DSO nummer: 2026042001969</text:p>
            <text:p text:style-name="common-al">Ontvangstdatum aanvraag: 2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18</meta:user-defined>
    <meta:user-defined meta:name="DCTERMS.abstract">wijzigingsaanvraag op verleende vergunning met zaaknummer 13172728</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Groningerlaan 60, Cruquius - Bouwen in afwijking verleende vergunning  zaaknummer 13172728</meta:user-defined>
    <meta:user-defined meta:name="DCTERMS.W3CDTF/DCTERMS.available">2026-05-07</meta:user-defined>
    <meta:user-defined meta:name="DCTERMS.W3CDTF/OVERHEIDop.jaargang">2026</meta:user-defined>
    <meta:user-defined meta:name="OVERHEIDop.publicationIssue">216733</meta:user-defined>
    <meta:user-defined meta:name="OVERHEIDop.GmbID/DC.identifier">gmb-2026-216733</meta:user-defined>
    <meta:user-defined meta:name="OVERHEIDop.versieInformatie"/>
  </office:meta>
</office:document-meta>
</file>