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veroorzaken van geluid op 19 september 2026 aan Rector Hulshofstraat 12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Ontheffing</text:span> <text:span text:style-name="nadrukvet">geluidhinder</text:span></text:p>
            <text:p text:style-name="common-al">Ontheffing verleend voor het veroorzaken van geluid aan de Rector Hulshofstraat 12 in Harreveld op 19 september 2026</text:p>
            <text:p text:style-name="common-al">Datum besluit: 29 april 2026 </text:p>
            <text:p text:style-name="common-al">Zaaknummer: 20727-2026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16731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73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73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727-2026</meta:user-defined>
    <dc:language>nl</dc:language>
    <meta:user-defined meta:name="OVERHEIDop.locatietype/OVERHEIDop.gebiedsmarkering">Adres</meta:user-defined>
    <meta:user-defined meta:name="DC.title">Ontheffing voor het veroorzaken van geluid op 19 september 2026 aan Rector Hulshofstraat 12 te Harreveld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731</meta:user-defined>
    <meta:user-defined meta:name="OVERHEIDop.GmbID/DC.identifier">gmb-2026-216731</meta:user-defined>
    <meta:user-defined meta:name="OVERHEIDop.versieInformatie"/>
  </office:meta>
</office:document-meta>
</file>