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ter hoogte van Boschlaan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t.h.v. nummer 4 in Lichtenvoorde van 12 mei tot en met 9 juni 2026</text:p>
                <text:p text:style-name="al">Datum besluit: 28 april 2026</text:p>
                <text:p text:style-name="al">Zaaknummer: 2064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644-2026</meta:user-defined>
    <dc:language>nl</dc:language>
    <meta:user-defined meta:name="OVERHEIDop.locatietype/OVERHEIDop.gebiedsmarkering">Adres</meta:user-defined>
    <meta:user-defined meta:name="DC.title">Toestemming voor het verbranden van snoeihout ter hoogte van Boschlaan 4 te Lichtenvoor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25</meta:user-defined>
    <meta:user-defined meta:name="OVERHEIDop.GmbID/DC.identifier">gmb-2026-216725</meta:user-defined>
    <meta:user-defined meta:name="OVERHEIDop.versieInformatie"/>
  </office:meta>
</office:document-meta>
</file>