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Lichtenvoordseweg 99c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Lichtenvoordseweg 99c in Groenlo van 10 mei tot en met 7 juni 2026</text:p>
                <text:p text:style-name="al">Datum besluit: 26 april 2026</text:p>
                <text:p text:style-name="al">Zaaknummer: 20402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672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2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2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402-2026</meta:user-defined>
    <dc:language>nl</dc:language>
    <meta:user-defined meta:name="OVERHEIDop.locatietype/OVERHEIDop.gebiedsmarkering">Adres</meta:user-defined>
    <meta:user-defined meta:name="DC.title">Toestemming voor het verbranden van snoeihout aan Lichtenvoordseweg 99c te Groenlo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24</meta:user-defined>
    <meta:user-defined meta:name="OVERHEIDop.GmbID/DC.identifier">gmb-2026-216724</meta:user-defined>
    <meta:user-defined meta:name="OVERHEIDop.versieInformatie"/>
  </office:meta>
</office:document-meta>
</file>