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529, Badhoevedorp - Moderniseren en gedeeltelijk aanpassen van bestaande brandweer oefenplaats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oderniseren en gedeeltelijk aanpassen van de bestaande brandweer oefenplaats</text:p>
            <text:p text:style-name="common-al">Aanvrager: Schiphol Nederland B.V.</text:p>
            <text:p text:style-name="common-al">Zaaknummer: OD2026-0029118</text:p>
            <text:p text:style-name="common-al">DSO nummer: 2026050101533</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118</meta:user-defined>
    <meta:user-defined meta:name="DCTERMS.abstract">het moderniseren en gedeeltelijk aan passen van de bestaande brandweer oefenplaats</meta:user-defined>
    <dc:language>nl</dc:language>
    <meta:user-defined meta:name="OVERHEIDop.locatietype/OVERHEIDop.gebiedsmarkering">Punt</meta:user-defined>
    <meta:user-defined meta:name="DC.title">Aanvraag vergunning ontvangen - Sloterweg 529, Badhoevedorp - Moderniseren en gedeeltelijk aanpassen van bestaande brandweer oefenplaats - Schiphol Nederland B.V.</meta:user-defined>
    <meta:user-defined meta:name="DCTERMS.W3CDTF/DCTERMS.available">2026-05-07</meta:user-defined>
    <meta:user-defined meta:name="DCTERMS.W3CDTF/OVERHEIDop.jaargang">2026</meta:user-defined>
    <meta:user-defined meta:name="OVERHEIDop.publicationIssue">216723</meta:user-defined>
    <meta:user-defined meta:name="OVERHEIDop.GmbID/DC.identifier">gmb-2026-216723</meta:user-defined>
    <meta:user-defined meta:name="OVERHEIDop.versieInformatie"/>
  </office:meta>
</office:document-meta>
</file>