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rederiksplein 42 1017X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nieuwe trafo-voorziening in het bestaande bijgebouw</text:p>
            <text:p text:style-name="common-al">Zaakadres: Frederiksplein 42 1017XN Amsterdam</text:p>
            <text:p text:style-name="common-al">Datum ontvangst: 22-04-2026</text:p>
            <text:p text:style-name="common-al">Zaaknummer: Z2026-018224</text:p>
            <text:p text:style-name="common-al">DSO-nummer: 202604220191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6721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721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721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18224</meta:user-defined>
    <meta:user-defined meta:name="DCTERMS.abstract">plaatsen van een nieuwe trafo-voorziening in het bestaande bij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Frederiksplein 42 1017XN Amsterdam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721</meta:user-defined>
    <meta:user-defined meta:name="OVERHEIDop.GmbID/DC.identifier">gmb-2026-216721</meta:user-defined>
    <meta:user-defined meta:name="OVERHEIDop.versieInformatie"/>
  </office:meta>
</office:document-meta>
</file>