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/ Markt en voormalig gemeentehuis te Wessem / Maasgouw / bekendgemaakt op 23 april 2026 / het organiseren en houden van het bezoek van een delegatie bewindslieden uit Den Haag op 19 mei 2026 van 10.00 uur tot uiterlijk 10.3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Markt en voormalig gemeentehuis te Wessem / Maasgouw / bekendgemaakt op 23 april 2026 / het organiseren en houden van het bezoek van een delegatie bewindslieden uit Den Haag op 19 mei 2026 van 10.00 uur tot uiterlijk 10.30 uur / Activiteit: Evenement overi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671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/ Markt en voormalig gemeentehuis te Wessem / Maasgouw / bekendgemaakt op 23 april 2026 / het organiseren en houden van het bezoek van een delegatie bewindslieden uit Den Haag op 19 mei 2026 van 10.00 uur tot uiterlijk 10.30 uur / Activiteit: Evenement overi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19</meta:user-defined>
    <meta:user-defined meta:name="OVERHEIDop.GmbID/DC.identifier">gmb-2026-216719</meta:user-defined>
    <meta:user-defined meta:name="OVERHEIDop.versieInformatie"/>
  </office:meta>
</office:document-meta>
</file>