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van Nieuw Blankenburg 13, 3181 DA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51</text:span>/<text:span text:style-name="nadrukvet">2026042800421</text:span>, heeft ontvangen voor de Bouwactiviteit (omgevingsplan). <text:span text:style-name="nadrukcur">(Grondslag: Omgevingswet, artikel 5.1)</text:span></text:p>
            <text:p text:style-name="common-al">De aanvraag betreft het dichtmaken van een overkapping op het adres Laan van Nieuw Blankenburg 13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71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1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51</meta:user-defined>
    <meta:user-defined meta:name="DCTERMS.abstract">het dichtmaken van een overkapping op het adres Laan van Nieuw Blankenburg 13 te Roz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van Nieuw Blankenburg 13, 3181 DA, Rozen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17</meta:user-defined>
    <meta:user-defined meta:name="OVERHEIDop.GmbID/DC.identifier">gmb-2026-216717</meta:user-defined>
    <meta:user-defined meta:name="OVERHEIDop.versieInformatie"/>
  </office:meta>
</office:document-meta>
</file>