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op 28 mei 2026 aan 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KPN</text:p>
            <text:p text:style-name="common-al">Periode: 28 mei 2026</text:p>
            <text:p text:style-name="common-al">Dag(en): 1</text:p>
            <text:p text:style-name="common-al">Locatie: Veerplein, locatienummer niet van toepassing</text:p>
            <text:p text:style-name="common-al">Producten: KP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7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vergunning op 28 mei 2026 aan Veerplein te Vlaardin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6716</meta:user-defined>
    <meta:user-defined meta:name="OVERHEIDop.GmbID/DC.identifier">gmb-2026-216716</meta:user-defined>
    <meta:user-defined meta:name="OVERHEIDop.versieInformatie"/>
  </office:meta>
</office:document-meta>
</file>