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. 3 Alcoholwet / Grotestraat 41, 6067 BP te Linne / Maasgouw / bekendgemaakt op 23 april 2026 / het uitoefenen van het horecabedrijf aan Grotestraat 41, 6067 BP te Linne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rt. 3 Alcoholwet / Grotestraat 41, 6067 BP te Linne / Maasgouw / bekendgemaakt op 23 april 2026 / het uitoefenen van het horecabedrijf aan Grotestraat 41, 6067 BP te Linne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. 3 Alcoholwet / Grotestraat 41, 6067 BP te Linne / Maasgouw / bekendgemaakt op 23 april 2026 / het uitoefenen van het horecabedrijf aan Grotestraat 41, 6067 BP te Linne / Activiteit: Alcoho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4</meta:user-defined>
    <meta:user-defined meta:name="OVERHEIDop.GmbID/DC.identifier">gmb-2026-216714</meta:user-defined>
    <meta:user-defined meta:name="OVERHEIDop.versieInformatie"/>
  </office:meta>
</office:document-meta>
</file>