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raamkozijnen in de voorgevel van een woonpand, Jaffadwarsstraat 19B-01 306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1</text:span>/<text:span text:style-name="nadrukvet">2026042000363</text:span>, heeft ontvangen voor de Bouwactiviteit (omgevingsplan). <text:span text:style-name="nadrukcur">(Grondslag: Omgevingswet, artikel 5.1)</text:span></text:p>
            <text:p text:style-name="common-al">De aanvraag betreft het vervangen van raamkozijnen in de voorgevel van een woonpand op de locatie Jaffadwarsstraat 19B-01 3061J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7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01</meta:user-defined>
    <meta:user-defined meta:name="DCTERMS.abstract">het vervangen van raamkozijnen in de voorgevel van een woon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raamkozijnen in de voorgevel van een woonpand, Jaffadwarsstraat 19B-01 3061JL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3</meta:user-defined>
    <meta:user-defined meta:name="OVERHEIDop.GmbID/DC.identifier">gmb-2026-216713</meta:user-defined>
    <meta:user-defined meta:name="OVERHEIDop.versieInformatie"/>
  </office:meta>
</office:document-meta>
</file>