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Waage Naak te Wessem / Maasgouw / bekendgemaakt op 30 april 2026 / het uitbreiden van het bestaande milieupark aan milieupark jachthaven de Koeweide / Activiteit: Bouwactiviteit (Bopa)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Waage Naak te Wessem / Maasgouw / bekendgemaakt op 30 april 2026 / het uitbreiden van het bestaande milieupark aan milieupark jachthaven de Koeweide / Activiteit: Bouwactiviteit (Bopa)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71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aanvraag omgevingsvergunning – onder voorwaarden / Waage Naak te Wessem / Maasgouw / bekendgemaakt op 30 april 2026 / het uitbreiden van het bestaande milieupark aan milieupark jachthaven de Koeweide / Activiteit: Bouwactiviteit (Bopa) / Activiteit: Afwijken van regels in het omgevingspla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12</meta:user-defined>
    <meta:user-defined meta:name="OVERHEIDop.GmbID/DC.identifier">gmb-2026-216712</meta:user-defined>
    <meta:user-defined meta:name="OVERHEIDop.versieInformatie"/>
  </office:meta>
</office:document-meta>
</file>