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Grotestraat 40, 6067 BR te Linne / Maasgouw / bekendgemaakt op 29 april 2026 / het uitbreiden van de bovenverdieping met een slaapkamer / Activiteiten: Technische bouwactiviteit / Activiteit: Bouwactiviteit (Omgevingspl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 / Grotestraat 40, 6067 BR te Linne / Maasgouw / bekendgemaakt op 29 april 2026 / het uitbreiden van de bovenverdieping met een slaapkamer / Activiteiten: Technische bouwactiviteit / Activiteit: Bouwactiviteit (Omgevingsplan)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16711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711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711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aanvraag omgevingsvergunning / Grotestraat 40, 6067 BR te Linne / Maasgouw / bekendgemaakt op 29 april 2026 / het uitbreiden van de bovenverdieping met een slaapkamer / Activiteiten: Technische bouwactiviteit / Activiteit: Bouwactiviteit (Omgevingsplan)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711</meta:user-defined>
    <meta:user-defined meta:name="OVERHEIDop.GmbID/DC.identifier">gmb-2026-216711</meta:user-defined>
    <meta:user-defined meta:name="OVERHEIDop.versieInformatie"/>
  </office:meta>
</office:document-meta>
</file>