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jasker 17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6 een besluit genomen op de aanvraag met zaaknummer Z2025-00003013 voor een omgevingsvergunning op locatie Tjasker 17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67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0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Tjasker 17 in Puttershoek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71</meta:user-defined>
    <meta:user-defined meta:name="OVERHEIDop.GmbID/DC.identifier">gmb-2026-21671</meta:user-defined>
    <meta:user-defined meta:name="OVERHEIDop.versieInformatie"/>
  </office:meta>
</office:document-meta>
</file>