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klaan 39 en 43 te Linne / Maasgouw / bekendgemaakt op 28 april 2026 / het bouwen van 2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Parklaan 39 en 43 te Linne / Maasgouw / bekendgemaakt op 28 april 2026 / het bouwen van 2 nieuw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rklaan 39 en 43 te Linne / Maasgouw / bekendgemaakt op 28 april 2026 / het bouwen van 2 nieuwe won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06</meta:user-defined>
    <meta:user-defined meta:name="OVERHEIDop.GmbID/DC.identifier">gmb-2026-216706</meta:user-defined>
    <meta:user-defined meta:name="OVERHEIDop.versieInformatie"/>
  </office:meta>
</office:document-meta>
</file>