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fetaria de Heerlijkheid aan Marktstraat 15 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8-04-2026 op grond van artikel 2:28, lid 1 van de Algemene plaatselijke verordening Maashorst een horecavergunning verleend voor het horecabedrijf Cafetaria de Heerlijkheid, gevestigd aan Marktstraat 15 A, 5401GE Uden. </text:p>
            <text:p text:style-name="common-al">De horecavergunning is op 28-04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7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fetaria de Heerlijkheid aan Marktstraat 15 A te U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05</meta:user-defined>
    <meta:user-defined meta:name="OVERHEIDop.GmbID/DC.identifier">gmb-2026-216705</meta:user-defined>
    <meta:user-defined meta:name="OVERHEIDop.versieInformatie"/>
  </office:meta>
</office:document-meta>
</file>