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Molenstraat te Beegden / Maasgouw / bekendgemaakt op 28 april 2026 / het organiseren en houden van een “Molendag Beegden” bij de Sint Lindertmolen op 9 mei 2026 van 11.00 uur tot 16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Molenstraat te Beegden / Maasgouw / bekendgemaakt op 28 april 2026 / het organiseren en houden van een “Molendag Beegden” bij de Sint Lindertmolen op 9 mei 2026 van 11.00 uur tot 16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670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0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0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Molenstraat te Beegden / Maasgouw / bekendgemaakt op 28 april 2026 / het organiseren en houden van een “Molendag Beegden” bij de Sint Lindertmolen op 9 mei 2026 van 11.00 uur tot 16.00 uur / Activiteit: Evenement overi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04</meta:user-defined>
    <meta:user-defined meta:name="OVERHEIDop.GmbID/DC.identifier">gmb-2026-216704</meta:user-defined>
    <meta:user-defined meta:name="OVERHEIDop.versieInformatie"/>
  </office:meta>
</office:document-meta>
</file>