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vergunning van 15 oktober 2026 tot en met 15 januari 2027 aan Dr. Wiardi Beckmannsingel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standplaatsvergunning heeft verleend voor de volgende aanvraag op grond van de Algemene Plaatselijke Verordening Vlaardingen 2019:</text:p>
            <text:p text:style-name="common-al">Aanvrager: Micky Leijdekkers</text:p>
            <text:p text:style-name="common-al">Periode: 15 oktober 2026 tot en met 15 januari 2027</text:p>
            <text:p text:style-name="common-al">Dag(en): Maandag tot en met zondag</text:p>
            <text:p text:style-name="common-al">Locatie: Dr. Wiardi Beckmannsingel, op het trottoir tussen de rijbaan en de grote parkeerplaats, locatienummer 17</text:p>
            <text:p text:style-name="common-al">Producten: Oliebollen en aanverwante producten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70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standplaatsvergunning van 15 oktober 2026 tot en met 15 januari 2027 aan Dr. Wiardi Beckmannsingel te Vlaard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6703</meta:user-defined>
    <meta:user-defined meta:name="OVERHEIDop.GmbID/DC.identifier">gmb-2026-216703</meta:user-defined>
    <meta:user-defined meta:name="OVERHEIDop.versieInformatie"/>
  </office:meta>
</office:document-meta>
</file>