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project Orionhof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maakt bekend dat de gemeente op 22 januari 2026 een overeenkomst over kostenverhaal als bedoeld in artikel 13.13 lid 1 van de Omgevingswet heeft gesloten voor het project Orionhof (Hélène Swarthstraat 1 t/m 53 en Orionweg 163 t/m 170).</text:p>
            <text:p text:style-name="common-al">De overeenkomst betreft de ontwikkeling van het plan Orionhof, inhoudende de sloop van 46 sociale huurwoningen en de nieuwbouw van circa 85 sociale huurwoningen, inclusief het woonrijp maken van het gebied.</text:p>
            <text:p text:style-name="common-al">De gemeente heeft de intentie uitgesproken haar medewerking te verlenen aan het bouwplan en zal de hiervoor benodigde grondtransacties, alsmede de planologische procedure uitvoeren. In het kader daarvan is vooromschreven overeenkomst aangegaan. In de overeenkomst zijn afspraken gemaakt over de ontwikkeling en over de vergoeding van de kosten die de gemeente maakt.</text:p>
            <text:p text:style-name="common-al">De overeenkomst is te raadplegen op de website <text:a xlink:href="http://www.haarlem.nl" xlink:type="simple"><text:span text:style-name="nadrukondlijn">www.haarlem.nl.</text:span></text:a> en in te zien via onderstaande link:</text:p>
            <text:p text:style-name="common-al">
            <text:a xlink:href="https://gemeentebestuur-haarlem.notubiz.nl/document/16414448/5/3_+Bijlage+2_+AO+Orionhof?connection_type=1&amp;connection_id=9917156" xlink:type="simple">
              <text:span text:style-name="nadrukondlijn">https://gemeentebestuur-haarlem.notubiz.nl/document/16414448/5/3_+Bijlage+2_+AO+Orionhof?connection_type=1&amp;connection_id=9917156</text:span>
            </text:a>
          </text:p>
            <text:p text:style-name="common-al">Over de overeenkomst kunnen geen zienswijzen worden ingediend.</text:p>
            <text:p text:style-name="last-al">Met deze kennisgeving voldoet het college van burgemeester en wethouders aan het bepaalde in artikel 16.138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7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gesloten anterieure overeenkomst voor project Orionhof te Haarlem</meta:user-defined>
    <meta:user-defined meta:name="DCTERMS.W3CDTF/DCTERMS.available">2026-05-07</meta:user-defined>
    <meta:user-defined meta:name="DCTERMS.W3CDTF/OVERHEIDop.jaargang">2026</meta:user-defined>
    <meta:user-defined meta:name="OVERHEIDop.publicationIssue">216702</meta:user-defined>
    <meta:user-defined meta:name="OVERHEIDop.GmbID/DC.identifier">gmb-2026-216702</meta:user-defined>
    <meta:user-defined meta:name="OVERHEIDop.versieInformatie"/>
  </office:meta>
</office:document-meta>
</file>