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stemming verlenen van plaatsen van voorwerpen op of aan de openbare weg voor Kerkstraat 15, 1441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5 besloten toestemming te verlenen voor het plaatsen van een mobiele kraan ter hoogte van Kerkstraat 15, 1441BR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30 december 2025</text:p>
            <text:p text:style-name="common-al">Zaaknummer : Z2025-0000524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41</meta:user-defined>
    <meta:user-defined meta:name="DCTERMS.abstract">Betreft: beschikking op aanvraag op locatie Kerkstraat thv nr 15, 1441BR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stemming verlenen van plaatsen van voorwerpen op of aan de openbare weg voor Kerkstraat 15, 1441BR Purmerend</meta:user-defined>
    <meta:user-defined meta:name="OVERHEIDop.datumEindeReactietermijn">2026-02-10</meta:user-defined>
    <meta:user-defined meta:name="OVERHEIDop.terinzageleggingBG">https://jeleefomgeving.nl/inzien/001801582/98596e7f-ac54-444c-b83f-55529f94ef0f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67</meta:user-defined>
    <meta:user-defined meta:name="OVERHEIDop.GmbID/DC.identifier">gmb-2026-2167</meta:user-defined>
    <meta:user-defined meta:name="OVERHEIDop.versieInformatie"/>
  </office:meta>
</office:document-meta>
</file>