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Tergouwen te Maasbracht / Maasgouw / bekendgemaakt op  28 april 2026 / het organiseren en houden van een Openluchtmis op 17 mei van 8.00 uur tot 1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Tergouwen te Maasbracht / Maasgouw / bekendgemaakt op  28 april 2026 / het organiseren en houden van een Openluchtmis op 17 mei van 8.00 uur tot 1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6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Tergouwen te Maasbracht / Maasgouw / bekendgemaakt op  28 april 2026 / het organiseren en houden van een Openluchtmis op 17 mei van 8.00 uur tot 12.00 uur / Activiteit: Evenement overi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98</meta:user-defined>
    <meta:user-defined meta:name="OVERHEIDop.GmbID/DC.identifier">gmb-2026-216698</meta:user-defined>
    <meta:user-defined meta:name="OVERHEIDop.versieInformatie"/>
  </office:meta>
</office:document-meta>
</file>