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orpsplein te Beegden / Maasgouw / bekendgemaakt op 28 april 2026 / het organiseren en houden van de Kermis van 3 oktober 2026 tot en met 6 oktober 2026, dagelijks van 14.00 uur tot 24.00 uur / Activiteit: Evenement overi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orpsplein te Beegden / Maasgouw / bekendgemaakt op 28 april 2026 / het organiseren en houden van de Kermis van 3 oktober 2026 tot en met 6 oktober 2026, dagelijks van 14.00 uur tot 24.00 uur / Activiteit: Evenement overig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Dorpsplein te Beegden / Maasgouw / bekendgemaakt op 28 april 2026 / het organiseren en houden van de Kermis van 3 oktober 2026 tot en met 6 oktober 2026, dagelijks van 14.00 uur tot 24.00 uur / Activiteit: Evenement overi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97</meta:user-defined>
    <meta:user-defined meta:name="OVERHEIDop.GmbID/DC.identifier">gmb-2026-216697</meta:user-defined>
    <meta:user-defined meta:name="OVERHEIDop.versieInformatie"/>
  </office:meta>
</office:document-meta>
</file>