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te Wessem / Maasgouw / ingekomen 29 april 2026 / het deels aanbrengen van een betonnen verharding voor uitbreiding van het milieupark aanvullend aan bestaande betonn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age Naak te Wessem / Maasgouw / ingekomen 29 april 2026 / het deels aanbrengen van een betonnen verharding voor uitbreiding van het milieupark aanvullend aan bestaande betonnen verhar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Waage Naak te Wessem / Maasgouw / ingekomen 29 april 2026 / het deels aanbrengen van een betonnen verharding voor uitbreiding van het milieupark aanvullend aan bestaande betonnen verhard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95</meta:user-defined>
    <meta:user-defined meta:name="OVERHEIDop.GmbID/DC.identifier">gmb-2026-216695</meta:user-defined>
    <meta:user-defined meta:name="OVERHEIDop.versieInformatie"/>
  </office:meta>
</office:document-meta>
</file>