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DAW Schaijk aan Bossestraat 56 te Scha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4-05-2026 op grond van artikel 3 van de Alcoholwet een horecavergunning verleend voor het horecabedrijf DAW Schaijk, gevestigd aan Bossestraat 56, 5374 HV Schaijk. </text:p>
            <text:p text:style-name="common-al">De horecavergunning is op 04-05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66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DAW Schaijk aan Bossestraat 56 te Scha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6694</meta:user-defined>
    <meta:user-defined meta:name="OVERHEIDop.GmbID/DC.identifier">gmb-2026-216694</meta:user-defined>
    <meta:user-defined meta:name="OVERHEIDop.versieInformatie"/>
  </office:meta>
</office:document-meta>
</file>